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7.4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8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5" table:default-cell-style-name="ce3"/>
        <table:table-column table:style-name="co6" table:default-cell-style-name="ce3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36">
            <text:p>Valsts budžeta finansējums un tā izlietojum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8" table:style-name="ce2"/>
          <table:table-cell table:number-columns-repeated="2" table:style-name="ce3"/>
          <table:table-cell table:number-columns-repeated="16374" table:style-name="ce2"/>
        </table:table-row>
        <table:table-row table:style-name="ro3">
          <table:table-cell office:value-type="string" table:style-name="ce4">
            <text:p>Nr.p.k.</text:p>
          </table:table-cell>
          <table:table-cell office:value-type="string" table:style-name="ce5">
            <text:p>Finansiālie rādītāji</text:p>
          </table:table-cell>
          <table:table-cell office:value-type="string" table:style-name="ce5">
            <text:p>Apstiprināts likumā (2017. g.) „Par valsts budžetu” (euro)</text:p>
          </table:table-cell>
          <table:table-cell office:value-type="string" table:style-name="ce5">
            <text:p>Gada faktiskā izpilde (2017. g.) (euro)</text:p>
          </table:table-cell>
          <table:table-cell office:value-type="string" table:style-name="ce5">
            <text:p>Apstiprināts likumā (2018.g.) „Par valsts budžetu” (euro)</text:p>
          </table:table-cell>
          <table:table-cell office:value-type="string" table:style-name="ce5">
            <text:p>Gada faktiskā izpilde (2018.g.) (euro)</text:p>
          </table:table-cell>
          <table:table-cell office:value-type="string" table:style-name="ce5">
            <text:p>Apstiprināts likumā (2019.g.) „Par valsts budžetu” (euro)</text:p>
          </table:table-cell>
          <table:table-cell office:value-type="string" table:style-name="ce6">
            <text:p>2019.gada (faktiskā izpilde, euro)<text:s/></text:p>
          </table:table-cell>
          <table:table-cell office:value-type="string" table:style-name="ce6">
            <text:p>apstiprināts likumā (2020.g.) „Par valsts budžetu” (euro)</text:p>
          </table:table-cell>
          <table:table-cell office:value-type="string" table:style-name="ce6">
            <text:p>2020.gada (faktiskā izpilde, euro)<text:s/>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Finanšu resursi izdevumu segšanai (kopā)</text:p>
          </table:table-cell>
          <table:table-cell office:value-type="float" office:value="1909650" table:formula="of:=[.C17]+[.C24]-[.C30]" table:style-name="ce9">
            <text:p>1909650</text:p>
          </table:table-cell>
          <table:table-cell office:value-type="float" office:value="1871233" table:formula="of:=[.D17]+[.D24]-[.D30]" table:style-name="ce9">
            <text:p>1871233</text:p>
          </table:table-cell>
          <table:table-cell office:value-type="float" office:value="2366476" table:formula="of:=[.E17]+[.E24]-[.E30]" table:style-name="ce9">
            <text:p>2366476</text:p>
          </table:table-cell>
          <table:table-cell office:value-type="float" office:value="2343186.42" table:formula="of:=[.F17]+[.F24]-[.F30]" table:style-name="ce9">
            <text:p>2343186</text:p>
          </table:table-cell>
          <table:table-cell office:value-type="float" office:value="1812163" table:formula="of:=[.G17]+[.G24]-[.G30]" table:style-name="ce9">
            <text:p>1812163</text:p>
          </table:table-cell>
          <table:table-cell office:value-type="float" office:value="1728301.7600000002" table:formula="of:=[.H17]+[.H24]-[.H30]" table:style-name="ce9">
            <text:p>1728302</text:p>
          </table:table-cell>
          <table:table-cell office:value-type="float" office:value="1683016" table:formula="of:=[.I17]+[.I24]-[.I30]" table:style-name="ce9">
            <text:p>1683016</text:p>
          </table:table-cell>
          <table:table-cell office:value-type="float" office:value="1678040.05" table:formula="of:=[.J17]+[.J24]-[.J30]" table:style-name="ce9">
            <text:p>167804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1">
            <text:p>1.1.</text:p>
          </table:table-cell>
          <table:table-cell office:value-type="string" table:style-name="ce12">
            <text:p>Dotācijas</text:p>
          </table:table-cell>
          <table:table-cell office:value-type="float" office:value="1877561" table:formula="of:=SUM([.C6:.C12])" table:style-name="ce13">
            <text:p>1877561</text:p>
          </table:table-cell>
          <table:table-cell office:value-type="float" office:value="1839144" table:formula="of:=SUM([.D6:.D12])" table:style-name="ce13">
            <text:p>1839144</text:p>
          </table:table-cell>
          <table:table-cell office:value-type="float" office:value="2328459" table:formula="of:=SUM([.E6:.E12])" table:style-name="ce13">
            <text:p>2328459</text:p>
          </table:table-cell>
          <table:table-cell office:value-type="float" office:value="2305170.02" table:formula="of:=SUM([.F6:.F12])" table:style-name="ce13">
            <text:p>2305170</text:p>
          </table:table-cell>
          <table:table-cell office:value-type="float" office:value="1750814" table:formula="of:=SUM([.G6:.G12])" table:style-name="ce13">
            <text:p>1750814</text:p>
          </table:table-cell>
          <table:table-cell office:value-type="float" office:value="1712428.1600000001" table:formula="of:=SUM([.H6:.H12])" table:style-name="ce13">
            <text:p>1712428</text:p>
          </table:table-cell>
          <table:table-cell office:value-type="float" office:value="1637541" table:formula="of:=SUM([.I6:.I12])" table:style-name="ce13">
            <text:p>1637541</text:p>
          </table:table-cell>
          <table:table-cell office:value-type="float" office:value="1632565.55" table:formula="of:=SUM([.J6:.J12])" table:style-name="ce13">
            <text:p>1632566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11">
            <text:p>t.sk.</text:p>
          </table:table-cell>
          <table:table-cell office:value-type="string" table:style-name="ce12">
            <text:p>22.01. Apakšprogramma Valsts bērnu tiesību aizsardzības inspekcijas un bērnu uzticības tālrunis</text:p>
          </table:table-cell>
          <table:table-cell office:value-type="float" office:value="803884" table:formula="of:=[.C18]+[.C25]" table:style-name="ce14">
            <text:p>803884</text:p>
          </table:table-cell>
          <table:table-cell office:value-type="float" office:value="803490" table:formula="of:=[.D18]+[.D25]" table:style-name="ce14">
            <text:p>803490</text:p>
          </table:table-cell>
          <table:table-cell office:value-type="float" office:value="1035538" table:formula="of:=[.E18]+[.E25]" table:style-name="ce14">
            <text:p>1035538</text:p>
          </table:table-cell>
          <table:table-cell office:value-type="float" office:value="1033418.04" table:formula="of:=[.F18]+[.F25]" table:style-name="ce14">
            <text:p>1033418</text:p>
          </table:table-cell>
          <table:table-cell office:value-type="float" office:value="947658" table:formula="of:=[.G18]+[.G25]" table:style-name="ce14">
            <text:p>947658</text:p>
          </table:table-cell>
          <table:table-cell office:value-type="float" office:value="934121.80999999994" table:formula="of:=[.H18]+[.H25]" table:style-name="ce14">
            <text:p>934122</text:p>
          </table:table-cell>
          <table:table-cell office:value-type="float" office:value="974709" table:formula="of:=[.I18]+[.I25]" table:style-name="ce14">
            <text:p>974709</text:p>
          </table:table-cell>
          <table:table-cell office:value-type="float" office:value="973465" table:formula="of:=[.J18]+[.J25]" table:style-name="ce14">
            <text:p>973465</text:p>
          </table:table-cell>
          <table:table-cell table:number-columns-repeated="16374" table:style-name="ce2"/>
        </table:table-row>
        <table:table-row table:style-name="ro6">
          <table:table-cell table:style-name="ce11"/>
          <table:table-cell office:value-type="string" table:style-name="ce12">
            <text:p>22.02. Apakšprogramma Valsts programmas bērnu un ģimenes stāvokļa uzlabošanai</text:p>
          </table:table-cell>
          <table:table-cell office:value-type="float" office:value="535318" table:formula="of:=[.C19]" table:style-name="ce14">
            <text:p>535318</text:p>
          </table:table-cell>
          <table:table-cell office:value-type="float" office:value="534875" table:formula="of:=[.D19]" table:style-name="ce14">
            <text:p>534875</text:p>
          </table:table-cell>
          <table:table-cell office:value-type="float" office:value="701363" table:formula="of:=[.E19]" table:style-name="ce14">
            <text:p>701363</text:p>
          </table:table-cell>
          <table:table-cell office:value-type="float" office:value="698474.44" table:formula="of:=[.F19]" table:style-name="ce14">
            <text:p>698474</text:p>
          </table:table-cell>
          <table:table-cell office:value-type="float" office:value="304498" table:formula="of:=[.G19]" table:style-name="ce14">
            <text:p>304498</text:p>
          </table:table-cell>
          <table:table-cell office:value-type="float" office:value="302059.2" table:formula="of:=[.H19]" table:style-name="ce14">
            <text:p>302059</text:p>
          </table:table-cell>
          <table:table-cell office:value-type="float" office:value="119630" table:formula="of:=[.I19]" table:style-name="ce14">
            <text:p>119630</text:p>
          </table:table-cell>
          <table:table-cell office:value-type="float" office:value="117864" table:formula="of:=[.J19]" table:style-name="ce14">
            <text:p>117864</text:p>
          </table:table-cell>
          <table:table-cell table:number-columns-repeated="16374" table:style-name="ce2"/>
        </table:table-row>
        <table:table-row table:style-name="ro5">
          <table:table-cell table:style-name="ce15"/>
          <table:table-cell office:value-type="string" table:style-name="ce16">
            <text:p>63.07. Apakšprogramma Eiropas Sociālā fonda (ESF) īstenotie projekti labklājības nozarē (2014-2020)</text:p>
          </table:table-cell>
          <table:table-cell office:value-type="float" office:value="465685" table:formula="of:=[.C20]+[.C26]" table:style-name="ce14">
            <text:p>465685</text:p>
          </table:table-cell>
          <table:table-cell office:value-type="float" office:value="432474" table:formula="of:=[.D20]+[.D26]" table:style-name="ce14">
            <text:p>432474</text:p>
          </table:table-cell>
          <table:table-cell office:value-type="float" office:value="552727" table:formula="of:=[.E20]+[.E26]" table:style-name="ce14">
            <text:p>552727</text:p>
          </table:table-cell>
          <table:table-cell office:value-type="float" office:value="534698.75" table:formula="of:=[.F20]+[.F26]" table:style-name="ce14">
            <text:p>534699</text:p>
          </table:table-cell>
          <table:table-cell office:value-type="float" office:value="433471" table:formula="of:=[.G20]+[.G26]" table:style-name="ce14">
            <text:p>433471</text:p>
          </table:table-cell>
          <table:table-cell office:value-type="float" office:value="423278.9" table:formula="of:=[.H20]+[.H26]" table:style-name="ce14">
            <text:p>423279</text:p>
          </table:table-cell>
          <table:table-cell office:value-type="float" office:value="426219" table:formula="of:=[.I20]+[.I26]" table:style-name="ce14">
            <text:p>426219</text:p>
          </table:table-cell>
          <table:table-cell office:value-type="float" office:value="424717" table:formula="of:=[.J20]+[.J26]" table:style-name="ce14">
            <text:p>424717</text:p>
          </table:table-cell>
          <table:table-cell table:number-columns-repeated="16374" table:style-name="ce2"/>
        </table:table-row>
        <table:table-row table:style-name="ro5">
          <table:table-cell table:style-name="ce17"/>
          <table:table-cell office:value-type="string" table:style-name="ce18">
            <text:p>60.06. "Eiropas infrastruktūras savienošanas instrumenta (CEF) līdzfinansēto projektu īstenošana (2014-2020)"<text:s/></text:p>
          </table:table-cell>
          <table:table-cell office:value-type="float" office:value="0" table:formula="of:=[.C21]" table:style-name="ce14">
            <text:p>0</text:p>
          </table:table-cell>
          <table:table-cell office:value-type="float" office:value="0" table:formula="of:=[.D21]" table:style-name="ce14">
            <text:p>0</text:p>
          </table:table-cell>
          <table:table-cell office:value-type="float" office:value="0" table:formula="of:=[.E21]" table:style-name="ce14">
            <text:p>0</text:p>
          </table:table-cell>
          <table:table-cell office:value-type="float" office:value="0" table:formula="of:=[.F21]" table:style-name="ce14">
            <text:p>0</text:p>
          </table:table-cell>
          <table:table-cell office:value-type="float" office:value="47143" table:style-name="ce14">
            <text:p>47143</text:p>
          </table:table-cell>
          <table:table-cell office:value-type="float" office:value="35046.400000000001" table:style-name="ce14">
            <text:p>35046</text:p>
          </table:table-cell>
          <table:table-cell office:value-type="float" office:value="108099" table:formula="of:=99347+[.I28]" table:style-name="ce14">
            <text:p>108099</text:p>
          </table:table-cell>
          <table:table-cell office:value-type="float" office:value="107635.55" table:formula="of:=98883.55+[.J28]" table:style-name="ce14">
            <text:p>107636</text:p>
          </table:table-cell>
          <table:table-cell table:number-columns-repeated="16374" table:style-name="ce2"/>
        </table:table-row>
        <table:table-row table:style-name="ro5" table:visibility="collapse">
          <table:table-cell table:style-name="ce11"/>
          <table:table-cell office:value-type="string" table:style-name="ce12">
            <text:p>70.08. Citu Eiropas Savienību politiku instrumentu projektu un pasākumu īstenošanas labklājības nozarē</text:p>
          </table:table-cell>
          <table:table-cell office:value-type="float" office:value="63930" table:style-name="ce14">
            <text:p>63930</text:p>
          </table:table-cell>
          <table:table-cell office:value-type="float" office:value="59561" table:style-name="ce14">
            <text:p>59561</text:p>
          </table:table-cell>
          <table:table-cell office:value-type="float" office:value="31516" table:style-name="ce19">
            <text:p>31516</text:p>
          </table:table-cell>
          <table:table-cell office:value-type="float" office:value="31438.79" table:style-name="ce14">
            <text:p>314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4">
          <table:table-cell table:style-name="ce11"/>
          <table:table-cell office:value-type="string" table:style-name="ce12">
            <text:p>97.02. Nozares centrālo funkciju izpilde</text:p>
          </table:table-cell>
          <table:table-cell office:value-type="float" office:value="8744" table:formula="of:=[.C23]" table:style-name="ce14">
            <text:p>8744</text:p>
          </table:table-cell>
          <table:table-cell office:value-type="float" office:value="8744" table:formula="of:=[.D23]" table:style-name="ce14">
            <text:p>8744</text:p>
          </table:table-cell>
          <table:table-cell office:value-type="float" office:value="7315" table:formula="of:=[.E23]" table:style-name="ce14">
            <text:p>7315</text:p>
          </table:table-cell>
          <table:table-cell office:value-type="float" office:value="7140" table:formula="of:=[.F23]" table:style-name="ce14">
            <text:p>7140</text:p>
          </table:table-cell>
          <table:table-cell office:value-type="float" office:value="8382" table:formula="of:=[.G23]" table:style-name="ce14">
            <text:p>8382</text:p>
          </table:table-cell>
          <table:table-cell office:value-type="float" office:value="8260" table:formula="of:=[.H23]" table:style-name="ce14">
            <text:p>8260</text:p>
          </table:table-cell>
          <table:table-cell office:value-type="float" office:value="8884" table:formula="of:=[.I23]" table:style-name="ce14">
            <text:p>8884</text:p>
          </table:table-cell>
          <table:table-cell office:value-type="float" office:value="8884" table:formula="of:=[.J23]" table:style-name="ce14">
            <text:p>8884</text:p>
          </table:table-cell>
          <table:table-cell table:number-columns-repeated="16374" table:style-name="ce2"/>
        </table:table-row>
        <table:table-row table:style-name="ro4">
          <table:table-cell table:style-name="ce11"/>
          <table:table-cell office:value-type="string" table:style-name="ce18">
            <text:p>02.00. “Līdzekļi neparedzētiem gadījumiem”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62" table:formula="of:=[.G27]" table:style-name="ce14">
            <text:p>9662</text:p>
          </table:table-cell>
          <table:table-cell office:value-type="float" office:value="9661.85" table:formula="of:=[.H27]" table:style-name="ce14">
            <text:p>9662</text:p>
          </table:table-cell>
          <table:table-cell office:value-type="float" office:value="0" table:formula="of:=[.I27]" table:style-name="ce14">
            <text:p>0</text:p>
          </table:table-cell>
          <table:table-cell office:value-type="float" office:value="0" table:formula="of:=[.J27]" table:style-name="ce14">
            <text:p>0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11">
            <text:p>1.2.</text:p>
          </table:table-cell>
          <table:table-cell office:value-type="string" table:style-name="ce12">
            <text:p>Maksas pakalpojumi un citi pašu ieņēmumi</text:p>
          </table:table-cell>
          <table:table-cell office:value-type="string" table:style-name="ce14">
            <text:p> 0</text:p>
          </table:table-cell>
          <table:table-cell office:value-type="string" table:style-name="ce14">
            <text:p>0 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1.3.</text:p>
          </table:table-cell>
          <table:table-cell office:value-type="string" table:style-name="ce12">
            <text:p>Ārvalstu finansiāla palīdzība</text:p>
          </table:table-cell>
          <table:table-cell office:value-type="float" office:value="32089" table:style-name="ce13">
            <text:p>32089</text:p>
          </table:table-cell>
          <table:table-cell office:value-type="float" office:value="32089" table:style-name="ce13">
            <text:p>32089</text:p>
          </table:table-cell>
          <table:table-cell office:value-type="float" office:value="38017" table:style-name="ce20">
            <text:p>38017</text:p>
          </table:table-cell>
          <table:table-cell office:value-type="float" office:value="38016.400000000001" table:style-name="ce13">
            <text:p>38016</text:p>
          </table:table-cell>
          <table:table-cell office:value-type="float" office:value="61349" table:formula="of:=33576+[.G30]" table:style-name="ce20">
            <text:p>61349</text:p>
          </table:table-cell>
          <table:table-cell office:value-type="float" office:value="15873.6" table:formula="of:=15873.6+[.H30]" table:style-name="ce13">
            <text:p>15874</text:p>
          </table:table-cell>
          <table:table-cell office:value-type="float" office:value="45475" table:formula="of:=36775+[.I29]" table:style-name="ce20">
            <text:p>45475</text:p>
          </table:table-cell>
          <table:table-cell office:value-type="float" office:value="45474.6" table:formula="of:=36774.6+[.J29]" table:style-name="ce13">
            <text:p>45475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Izdevumi (kopā)</text:p>
          </table:table-cell>
          <table:table-cell office:value-type="float" office:value="1910253" table:formula="of:=[.C16]+[.C24]" table:style-name="ce13">
            <text:p>1910253</text:p>
          </table:table-cell>
          <table:table-cell office:value-type="float" office:value="1871835" table:formula="of:=[.D16]+[.D24]" table:style-name="ce13">
            <text:p>1871835</text:p>
          </table:table-cell>
          <table:table-cell office:value-type="float" office:value="2366476" table:formula="of:=[.E16]+[.E24]" table:style-name="ce13">
            <text:p>2366476</text:p>
          </table:table-cell>
          <table:table-cell office:value-type="float" office:value="2343186.42" table:formula="of:=[.F16]+[.F24]" table:style-name="ce13">
            <text:p>2343186</text:p>
          </table:table-cell>
          <table:table-cell office:value-type="float" office:value="1839936" table:formula="of:=[.G16]+[.G24]" table:style-name="ce13">
            <text:p>1839936</text:p>
          </table:table-cell>
          <table:table-cell office:value-type="float" office:value="1728301.7600000002" table:formula="of:=[.H16]+[.H24]+[.H29]" table:style-name="ce13">
            <text:p>1728302</text:p>
          </table:table-cell>
          <table:table-cell office:value-type="float" office:value="1691716" table:formula="of:=[.I16]+[.I24]+[.I29]" table:style-name="ce13">
            <text:p>1691716</text:p>
          </table:table-cell>
          <table:table-cell office:value-type="float" office:value="1686740.05" table:formula="of:=[.J16]+[.J24]+[.J29]" table:style-name="ce13">
            <text:p>16867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2.1.</text:p>
          </table:table-cell>
          <table:table-cell office:value-type="string" table:style-name="ce12">
            <text:p>uzturēšanas izdevumi (kopā)</text:p>
          </table:table-cell>
          <table:table-cell office:value-type="float" office:value="1825233" table:formula="of:=[.C17]" table:style-name="ce13">
            <text:p>1825233</text:p>
          </table:table-cell>
          <table:table-cell office:value-type="float" office:value="1818312" table:formula="of:=[.D17]" table:style-name="ce13">
            <text:p>1818312</text:p>
          </table:table-cell>
          <table:table-cell office:value-type="float" office:value="2298269" table:formula="of:=[.E17]" table:style-name="ce13">
            <text:p>2298269</text:p>
          </table:table-cell>
          <table:table-cell office:value-type="float" office:value="2275058.85" table:formula="of:=[.F17]" table:style-name="ce13">
            <text:p>2275059</text:p>
          </table:table-cell>
          <table:table-cell office:value-type="float" office:value="1809713" table:formula="of:=[.G17]" table:style-name="ce13">
            <text:p>1809713</text:p>
          </table:table-cell>
          <table:table-cell office:value-type="float" office:value="1701420.9500000002" table:formula="of:=[.H17]" table:style-name="ce13">
            <text:p>1701421</text:p>
          </table:table-cell>
          <table:table-cell office:value-type="float" office:value="1651610" table:formula="of:=[.I17]" table:style-name="ce13">
            <text:p>1651610</text:p>
          </table:table-cell>
          <table:table-cell office:value-type="float" office:value="1646682.05" table:formula="of:=[.J17]" table:style-name="ce13">
            <text:p>16466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1">
            <text:p>2.1.1.</text:p>
          </table:table-cell>
          <table:table-cell office:value-type="string" table:style-name="ce12">
            <text:p>kārtējie izdevumi</text:p>
          </table:table-cell>
          <table:table-cell office:value-type="float" office:value="1825233" table:formula="of:=[.C18]+[.C19]+[.C20]+[.C21]+[.C22]+[.C23]" table:style-name="ce13">
            <text:p>1825233</text:p>
          </table:table-cell>
          <table:table-cell office:value-type="float" office:value="1818312" table:formula="of:=[.D18]+[.D19]+[.D20]+[.D21]+[.D22]+[.D23]" table:style-name="ce13">
            <text:p>1818312</text:p>
          </table:table-cell>
          <table:table-cell office:value-type="float" office:value="2298269" table:formula="of:=[.E18]+[.E19]+[.E20]+[.E21]+[.E22]+[.E23]" table:style-name="ce13">
            <text:p>2298269</text:p>
          </table:table-cell>
          <table:table-cell office:value-type="float" office:value="2275058.85" table:formula="of:=[.F18]+[.F19]+[.F20]+[.F21]+[.F22]+[.F23]" table:style-name="ce13">
            <text:p>2275059</text:p>
          </table:table-cell>
          <table:table-cell office:value-type="float" office:value="1809713" table:formula="of:=[.G18]+[.G19]+[.G20]+[.G21]+[.G22]+[.G23]" table:style-name="ce13">
            <text:p>1809713</text:p>
          </table:table-cell>
          <table:table-cell office:value-type="float" office:value="1701420.9500000002" table:formula="of:=[.H18]+[.H19]+[.H20]+[.H21]+[.H22]+[.H23]" table:style-name="ce13">
            <text:p>1701421</text:p>
          </table:table-cell>
          <table:table-cell office:value-type="float" office:value="1651610" table:formula="of:=[.I18]+[.I19]+[.I20]+[.I21]+[.I22]+[.I23]" table:style-name="ce13">
            <text:p>1651610</text:p>
          </table:table-cell>
          <table:table-cell office:value-type="float" office:value="1646682.05" table:formula="of:=[.J18]+[.J19]+[.J20]+[.J21]+[.J22]+[.J23]" table:style-name="ce13">
            <text:p>1646682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office:value-type="string" table:style-name="ce11">
            <text:p>t.sk.</text:p>
          </table:table-cell>
          <table:table-cell office:value-type="string" table:style-name="ce12">
            <text:p>22.01. Apakšprogramma Valsts bērnu tiesību aizsardzības inspekcijas un bērnu uzticības tālrunis</text:p>
          </table:table-cell>
          <table:table-cell office:value-type="float" office:value="798080" table:style-name="ce14">
            <text:p>798080</text:p>
          </table:table-cell>
          <table:table-cell office:value-type="float" office:value="797842" table:style-name="ce14">
            <text:p>797842</text:p>
          </table:table-cell>
          <table:table-cell office:value-type="float" office:value="1000576" table:style-name="ce19">
            <text:p>1000576</text:p>
          </table:table-cell>
          <table:table-cell office:value-type="float" office:value="998456.04" table:style-name="ce14">
            <text:p>998456</text:p>
          </table:table-cell>
          <table:table-cell office:value-type="float" office:value="927097" table:style-name="ce19">
            <text:p>927097</text:p>
          </table:table-cell>
          <table:table-cell office:value-type="float" office:value="916902.85" table:style-name="ce14">
            <text:p>916903</text:p>
          </table:table-cell>
          <table:table-cell office:value-type="float" office:value="963966" table:style-name="ce19">
            <text:p>963966</text:p>
          </table:table-cell>
          <table:table-cell office:value-type="float" office:value="962722" table:style-name="ce14">
            <text:p>962722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table:style-name="ce11"/>
          <table:table-cell office:value-type="string" table:style-name="ce12">
            <text:p>22.02. Apakšprogramma Valsts programmas bērnu un ģimenes stāvokļa uzlabošanai</text:p>
          </table:table-cell>
          <table:table-cell office:value-type="float" office:value="535318" table:style-name="ce14">
            <text:p>535318</text:p>
          </table:table-cell>
          <table:table-cell office:value-type="float" office:value="534875" table:style-name="ce14">
            <text:p>534875</text:p>
          </table:table-cell>
          <table:table-cell office:value-type="float" office:value="701363" table:style-name="ce19">
            <text:p>701363</text:p>
          </table:table-cell>
          <table:table-cell office:value-type="float" office:value="698474.44" table:style-name="ce14">
            <text:p>698474</text:p>
          </table:table-cell>
          <table:table-cell office:value-type="float" office:value="304498" table:style-name="ce19">
            <text:p>304498</text:p>
          </table:table-cell>
          <table:table-cell office:value-type="float" office:value="302059.2" table:style-name="ce14">
            <text:p>302059</text:p>
          </table:table-cell>
          <table:table-cell office:value-type="float" office:value="119630" table:style-name="ce19">
            <text:p>119630</text:p>
          </table:table-cell>
          <table:table-cell office:value-type="float" office:value="117864" table:style-name="ce14">
            <text:p>117864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table:style-name="ce11"/>
          <table:table-cell office:value-type="string" table:style-name="ce16">
            <text:p>63.07. Apakšprogramma Eiropas Sociālā fonda (ESF) īstenotie projekti labklājības nozarē (2014-2020)</text:p>
          </table:table-cell>
          <table:table-cell office:value-type="float" office:value="386469" table:style-name="ce14">
            <text:p>386469</text:p>
          </table:table-cell>
          <table:table-cell office:value-type="float" office:value="384599" table:style-name="ce14">
            <text:p>384599</text:p>
          </table:table-cell>
          <table:table-cell office:value-type="float" office:value="519482" table:style-name="ce19">
            <text:p>519482</text:p>
          </table:table-cell>
          <table:table-cell office:value-type="float" office:value="501533.18" table:style-name="ce14">
            <text:p>501533</text:p>
          </table:table-cell>
          <table:table-cell office:value-type="float" office:value="433471" table:formula="of:=11056+422415" table:style-name="ce19">
            <text:p>433471</text:p>
          </table:table-cell>
          <table:table-cell office:value-type="float" office:value="423278.9" table:formula="of:=11056+412222.9" table:style-name="ce14">
            <text:p>423279</text:p>
          </table:table-cell>
          <table:table-cell office:value-type="float" office:value="423008" table:style-name="ce19">
            <text:p>423008</text:p>
          </table:table-cell>
          <table:table-cell office:value-type="float" office:value="421554" table:style-name="ce14">
            <text:p>421554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table:style-name="ce17"/>
          <table:table-cell office:value-type="string" table:style-name="ce18">
            <text:p>60.06. "Eiropas infrastruktūras savienošanas instrumenta (CEF) līdzfinansēto projektu īstenošana (2014-2020)"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265" table:formula="of:=[.G30]+[.G14]+[.G9]" table:style-name="ce14">
            <text:p>136265</text:p>
          </table:table-cell>
          <table:table-cell office:value-type="float" office:value="50920" table:formula="of:=[.H30]+[.H14]+[.H9]" table:style-name="ce14">
            <text:p>50920</text:p>
          </table:table-cell>
          <table:table-cell office:value-type="float" office:value="136122" table:formula="of:=99347+36775" table:style-name="ce14">
            <text:p>136122</text:p>
          </table:table-cell>
          <table:table-cell office:value-type="float" office:value="135658.04999999999" table:formula="of:=98883.55+36774.5" table:style-name="ce14">
            <text:p>135658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table:style-name="ce11"/>
          <table:table-cell office:value-type="string" table:style-name="ce12">
            <text:p>70.08. Citu Eiropas Savienību politiku instrumentu projektu un pasākumu īstenošanas labklājības nozarē</text:p>
          </table:table-cell>
          <table:table-cell office:value-type="float" office:value="96622" table:formula="of:=[.C30]+[.C14]+[.C10]" table:style-name="ce14">
            <text:p>96622</text:p>
          </table:table-cell>
          <table:table-cell office:value-type="float" office:value="92252" table:formula="of:=[.D30]+[.D14]+[.D10]" table:style-name="ce14">
            <text:p>92252</text:p>
          </table:table-cell>
          <table:table-cell office:value-type="float" office:value="69533" table:formula="of:=[.E30]+[.E14]+[.E10]" table:style-name="ce14">
            <text:p>69533</text:p>
          </table:table-cell>
          <table:table-cell office:value-type="float" office:value="69455.19" table:formula="of:=[.F30]+[.F14]+[.F10]" table:style-name="ce14">
            <text:p>694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 table:style-name="ce1"/>
        </table:table-row>
        <table:table-row table:style-name="ro4">
          <table:table-cell table:style-name="ce11"/>
          <table:table-cell office:value-type="string" table:style-name="ce12">
            <text:p>97.02. Nozares centrālo funkciju izpilde</text:p>
          </table:table-cell>
          <table:table-cell office:value-type="float" office:value="8744" table:style-name="ce14">
            <text:p>8744</text:p>
          </table:table-cell>
          <table:table-cell office:value-type="float" office:value="8744" table:style-name="ce14">
            <text:p>8744</text:p>
          </table:table-cell>
          <table:table-cell office:value-type="float" office:value="7315" table:style-name="ce19">
            <text:p>7315</text:p>
          </table:table-cell>
          <table:table-cell office:value-type="float" office:value="7140" table:style-name="ce19">
            <text:p>7140</text:p>
          </table:table-cell>
          <table:table-cell office:value-type="float" office:value="8382" table:style-name="ce19">
            <text:p>8382</text:p>
          </table:table-cell>
          <table:table-cell office:value-type="float" office:value="8260" table:style-name="ce19">
            <text:p>8260</text:p>
          </table:table-cell>
          <table:table-cell office:value-type="float" office:value="8884" table:style-name="ce19">
            <text:p>8884</text:p>
          </table:table-cell>
          <table:table-cell office:value-type="float" office:value="8884" table:style-name="ce19">
            <text:p>8884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string" table:style-name="ce11">
            <text:p>2.2.</text:p>
          </table:table-cell>
          <table:table-cell office:value-type="string" table:style-name="ce12">
            <text:p>Izdevumi kapitālieguldījumiem (kopā)</text:p>
          </table:table-cell>
          <table:table-cell office:value-type="float" office:value="85020" table:formula="of:=[.C25]+[.C26]" table:style-name="ce14">
            <text:p>85020</text:p>
          </table:table-cell>
          <table:table-cell office:value-type="float" office:value="53523" table:formula="of:=[.D25]+[.D26]" table:style-name="ce14">
            <text:p>53523</text:p>
          </table:table-cell>
          <table:table-cell office:value-type="float" office:value="68207" table:formula="of:=[.E25]+[.E26]" table:style-name="ce14">
            <text:p>68207</text:p>
          </table:table-cell>
          <table:table-cell office:value-type="float" office:value="68127.570000000007" table:formula="of:=[.F25]+[.F26]" table:style-name="ce14">
            <text:p>68128</text:p>
          </table:table-cell>
          <table:table-cell office:value-type="float" office:value="30223" table:formula="of:=[.G25]+[.G26]+[.G27]" table:style-name="ce14">
            <text:p>30223</text:p>
          </table:table-cell>
          <table:table-cell office:value-type="float" office:value="26880.809999999998" table:formula="of:=[.H25]+[.H26]+[.H27]+[.H28]+[.H29]" table:style-name="ce14">
            <text:p>26881</text:p>
          </table:table-cell>
          <table:table-cell office:value-type="float" office:value="31406" table:formula="of:=[.I25]+[.I26]+[.I27]+[.I28]+[.I29]" table:style-name="ce14">
            <text:p>31406</text:p>
          </table:table-cell>
          <table:table-cell office:value-type="float" office:value="31358" table:formula="of:=[.J25]+[.J26]+[.J27]+[.J28]+[.J29]" table:style-name="ce14">
            <text:p>31358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office:value-type="string" table:style-name="ce11">
            <text:p>t.sk.</text:p>
          </table:table-cell>
          <table:table-cell office:value-type="string" table:style-name="ce12">
            <text:p>22.01. Apakšprogramma Valsts bērnu tiesību aizsardzības inspekcijas un bērnu uzticības tālrunis</text:p>
          </table:table-cell>
          <table:table-cell office:value-type="float" office:value="5804" table:style-name="ce14">
            <text:p>5804</text:p>
          </table:table-cell>
          <table:table-cell office:value-type="float" office:value="5648" table:style-name="ce14">
            <text:p>5648</text:p>
          </table:table-cell>
          <table:table-cell office:value-type="float" office:value="34962" table:style-name="ce19">
            <text:p>34962</text:p>
          </table:table-cell>
          <table:table-cell office:value-type="float" office:value="34962" table:style-name="ce19">
            <text:p>34962</text:p>
          </table:table-cell>
          <table:table-cell office:value-type="float" office:value="20561" table:style-name="ce19">
            <text:p>20561</text:p>
          </table:table-cell>
          <table:table-cell office:value-type="float" office:value="17218.96" table:style-name="ce14">
            <text:p>17219</text:p>
          </table:table-cell>
          <table:table-cell office:value-type="float" office:value="10743" table:style-name="ce19">
            <text:p>10743</text:p>
          </table:table-cell>
          <table:table-cell office:value-type="float" office:value="10743" table:style-name="ce14">
            <text:p>10743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table:style-name="ce23"/>
          <table:table-cell office:value-type="string" table:style-name="ce16">
            <text:p>63.07. Apakšprogramma Eiropas Sociālā fonda (ESF) īstenotie projekti labklājības nozarē (2014-2020)</text:p>
          </table:table-cell>
          <table:table-cell office:value-type="float" office:value="79216" table:style-name="ce24">
            <text:p>79216</text:p>
          </table:table-cell>
          <table:table-cell office:value-type="float" office:value="47875" table:style-name="ce24">
            <text:p>47875</text:p>
          </table:table-cell>
          <table:table-cell office:value-type="float" office:value="33245" table:style-name="ce25">
            <text:p>33245</text:p>
          </table:table-cell>
          <table:table-cell office:value-type="float" office:value="33165.57" table:style-name="ce24">
            <text:p>331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11" table:style-name="ce25">
            <text:p>3211</text:p>
          </table:table-cell>
          <table:table-cell office:value-type="float" office:value="3163" table:style-name="ce24">
            <text:p>3163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26"/>
          <table:table-cell office:value-type="string" table:style-name="ce27">
            <text:p>02.00. “Līdzekļi neparedzētiem gadījumiem”<text:s/></text:p>
          </table:table-cell>
          <table:table-cell table:number-columns-repeated="2" table:style-name="ce28"/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62" table:style-name="ce29">
            <text:p>9662</text:p>
          </table:table-cell>
          <table:table-cell office:value-type="float" office:value="9661.85" table:style-name="ce28">
            <text:p>96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table:style-name="ce30"/>
          <table:table-cell office:value-type="string" table:style-name="ce18">
            <text:p>60.06. "Eiropas infrastruktūras savienošanas instrumenta (CEF) līdzfinansēto projektu īstenošana (2014-2020)" (dotācija)</text:p>
          </table:table-cell>
          <table:table-cell table:number-columns-repeated="2" table:style-name="ce28"/>
          <table:table-cell table:style-name="ce29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52" table:style-name="ce29">
            <text:p>8752</text:p>
          </table:table-cell>
          <table:table-cell office:value-type="float" office:value="8752" table:style-name="ce28">
            <text:p>8752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table:style-name="ce26"/>
          <table:table-cell office:value-type="string" table:style-name="ce12">
            <text:p>60.06. "Eiropas infrastruktūras savienošanas instrumenta (CEF) līdzfinansēto projektu īstenošana (2014-2020)" (ārvalstu finansiāla palīdzība)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8"/>
          <table:table-cell office:value-type="float" office:value="8700" table:style-name="ce29">
            <text:p>8700</text:p>
          </table:table-cell>
          <table:table-cell office:value-type="float" office:value="8700" table:style-name="ce28">
            <text:p>8700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4" table:visibility="collapse"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style-name="ce31">
            <text:p>Papildus informācija:</text:p>
          </table:table-cell>
          <table:table-cell office:value-type="float" office:value="603" table:number-columns-spanned="1" table:number-rows-spanned="2" table:style-name="ce34">
            <text:p>603</text:p>
          </table:table-cell>
          <table:table-cell office:value-type="float" office:value="602" table:number-columns-spanned="1" table:number-rows-spanned="2" table:style-name="ce34">
            <text:p>602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27773" table:number-columns-spanned="1" table:number-rows-spanned="2" table:style-name="ce35">
            <text:p>27773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office:value-type="float" office:value="0" table:number-columns-spanned="1" table:number-rows-spanned="2" table:style-name="ce35">
            <text:p>0</text:p>
          </table:table-cell>
          <table:table-cell table:number-columns-repeated="2" table:style-name="ce2"/>
          <table:table-cell table:number-columns-repeated="16372" table:style-name="ce1"/>
        </table:table-row>
        <table:table-row table:style-name="ro7" table:visibility="collapse">
          <table:covered-table-cell/>
          <table:table-cell office:value-type="string" table:style-name="ce16">
            <text:p>Ārvalstu finanšu palīdzības naudas atlikumu izmaiņas palielināj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2" table:style-name="ce1"/>
        </table:table-row>
        <table:table-row table:style-name="ro10" table:visibility="collapse">
          <table:table-cell office:value-type="float" office:value="4" table:style-name="ce32">
            <text:p>4</text:p>
          </table:table-cell>
          <table:table-cell office:value-type="string" table:style-name="ce26">
            <text:p>Valsts pamatbudžeta iestāžu saņemtie transferti novalsts pamatbudžetadotācijas no vispārējiem ieņēmumiem (22.02. Apakšprogramma Valsts programmas bērnu un ģimenes stāvokļa uzlabošana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000" table:style-name="ce28">
            <text:p>15000</text:p>
          </table:table-cell>
          <table:table-cell office:value-type="float" office:value="15000" table:style-name="ce28">
            <text:p>15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"/>
          <table:table-cell table:number-columns-repeated="16372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">
            <text:p><text:s text:c="8"/></text:p>
          </table:table-cell>
          <table:table-cell table:style-name="ce2"/>
          <table:table-cell office:value-type="string" table:style-name="ce2">
            <text:p><text:s text:c="8"/></text:p>
          </table:table-cell>
          <table:table-cell table:style-name="ce2"/>
          <table:table-cell office:value-type="string" table:style-name="ce3">
            <text:p><text:s text:c="8"/></text:p>
          </table:table-cell>
          <table:table-cell table:style-name="ce3"/>
          <table:table-cell table:number-columns-repeated="16374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lze Grudule</meta:initial-creator>
    <dc:creator>Ilze Grudule</dc:creator>
    <meta:creation-date>2019-04-17T06:21:43Z</meta:creation-date>
    <dc:date>2021-05-11T06:02:40Z</dc:date>
    <meta:print-date>2021-05-11T05:39:02Z</meta:print-date>
  </office:meta>
</office:document-meta>
</file>