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style style:name="P5" style:parent-style-name="Normal" style:family="paragraph"/>
    <style:style style:name="P6" style:parent-style-name="Normal" style:family="paragraph"/>
    <style:style style:name="P7" style:parent-style-name="Normal" style:family="paragraph"/>
    <style:style style:name="P8" style:parent-style-name="Normal" style:family="paragraph">
      <style:text-properties fo:font-weight="bold" style:font-weight-asian="bold"/>
    </style:style>
    <style:style style:name="P9" style:parent-style-name="Normal" style:family="paragraph"/>
    <style:style style:name="P10" style:parent-style-name="Normal" style:family="paragraph">
      <style:text-properties fo:font-weight="bold" style:font-weight-asian="bold"/>
    </style:style>
    <style:style style:name="P11" style:parent-style-name="Normal" style:family="paragraph"/>
    <style:style style:name="P12" style:parent-style-name="Normal" style:family="paragraph">
      <style:text-properties fo:font-weight="bold" style:font-weight-asian="bold"/>
    </style:style>
    <style:style style:name="P13" style:parent-style-name="Normal" style:family="paragraph"/>
    <style:style style:name="P14" style:parent-style-name="Normal" style:family="paragraph"/>
    <style:style style:name="P15" style:parent-style-name="Normal" style:family="paragraph">
      <style:text-properties fo:font-weight="bold" style:font-weight-asian="bold"/>
    </style:style>
    <style:style style:name="P16" style:parent-style-name="ListParagraph" style:family="paragraph"/>
    <style:style style:name="T17" style:parent-style-name="DefaultParagraphFont" style:family="text">
      <style:text-properties style:text-position="super 66.6%"/>
    </style:style>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Normal" style:family="paragraph">
      <style:paragraph-properties fo:margin-left="0.5in">
        <style:tab-stops/>
      </style:paragraph-properties>
      <style:text-properties fo:font-size="8pt" style:font-size-asian="8pt"/>
    </style:style>
    <style:style style:name="P25" style:parent-style-name="Normal" style:family="paragraph">
      <style:paragraph-properties fo:margin-left="0.5in">
        <style:tab-stops/>
      </style:paragraph-properties>
    </style:style>
    <style:style style:name="P26" style:parent-style-name="ListParagraph" style:family="paragraph"/>
    <style:style style:name="P27" style:parent-style-name="ListParagraph" style:family="paragraph"/>
    <style:style style:name="P28" style:parent-style-name="Normal" style:family="paragraph">
      <style:text-properties fo:font-weight="bold" style:font-weight-asian="bold"/>
    </style:style>
    <style:style style:name="T29" style:parent-style-name="DefaultParagraphFont" style:family="text">
      <style:text-properties fo:font-weight="bold" style:font-weight-asian="bold"/>
    </style:style>
    <style:style style:name="P30" style:parent-style-name="ListParagraph" style:family="paragraph">
      <style:paragraph-properties fo:margin-left="0in" fo:text-indent="0in">
        <style:tab-stops>
          <style:tab-stop style:type="left" style:position="0.1972in"/>
        </style:tab-stops>
      </style:paragraph-properties>
    </style:style>
  </office:automatic-styles>
  <office:body>
    <office:text text:use-soft-page-breaks="true">
      <text:p text:style-name="P1"/>
      <text:p text:style-name="P2">Ieteikumi veicamajām darbībām, lai nodrošinātu sekmīgu jaunizveidotās bāriņtiesas darbību.</text:p>
      <text:p text:style-name="P3">Statistikas pārskati un oficiālā statistika par 2021.gadu</text:p>
      <text:list text:style-name="LFO1" text:continue-numbering="true">
        <text:list-item>
          <text:p text:style-name="P4">Esošajām bāriņtiesām<text:s/>jaunizveidotajai bāriņtiesai pie apvienošanās jānodod aizpildītu oficiālās statistikas veidlapu par periodu no 2021.gada 1.janvāri līdz pēdējai bāriņtiesas darba dienai.<text:s/></text:p>
        </text:list-item>
        <text:list-item>
          <text:p text:style-name="P5">Jaunizveidotā bāriņtiesa apkopos datus par darbību no izveides brīža līdz 2021.gada 31.decembrim.</text:p>
        </text:list-item>
        <text:list-item>
          <text:p text:style-name="P6">Pārskatu līdz 2022.gada 1.februārim iesniegs jaunizveidotā bāriņtiesa, apkopojot visus datus no apvienotajām bāriņtiesām.</text:p>
        </text:list-item>
        <text:list-item>
          <text:p text:style-name="P7">Ja tiks iestrādāts pārejas periods un jaunā bāriņtiesa darbu uzsāks ar 2022.gada 1.janvāri, tad jaunizveidotā bāriņtiesa<text:s/>var iesūtīt atbilstoši reorganizēto bāriņtiesu pārskatus par dabu no 2021.gada 1.janvāra līdz 31.decembrim.</text:p>
        </text:list-item>
      </text:list>
      <text:p text:style-name="P8">Dzīves apstākļu pārbaudes</text:p>
      <text:list text:style-name="LFO2" text:continue-numbering="true">
        <text:list-item>
          <text:p text:style-name="P9">Ja epidemioloģiskā situācija atļauj, pēc iespējas veikt ikgadējās dzīves apstākļu pārbaudes un viedokļu noskaidrošanu (izmantojam vasaras iespēju runāt ar bērniem un personām ar ierobežotu rīcībspēju brīvā dabā!)</text:p>
        </text:list-item>
      </text:list>
      <text:p text:style-name="P10">Lietu savlaicīga izskatīšana</text:p>
      <text:list text:style-name="LFO2" text:continue-numbering="true">
        <text:list-item>
          <text:p text:style-name="P11">Neatlikt un neatstāt lietu izskatīšanu jaunajai bāriņtiesai, ja lietas izskatīšanas termiņš ļauj to izdarīt laika posmā līdz jaunās bāriņtiesas darbības uzsākšanai;</text:p>
        </text:list-item>
      </text:list>
      <text:p text:style-name="P12">Audžuģimeņu lietās:</text:p>
      <text:list text:style-name="LFO2" text:continue-numbering="true">
        <text:list-item>
          <text:p text:style-name="P13">Pēc iespējas veikt audžuģimeņu ikgadējās izvērtēšanas;</text:p>
        </text:list-item>
        <text:list-item>
          <text:p text:style-name="P14">Pārbaudīt un precizēt ievadīto informāciju AGIS, tajā skaitā īpašu vērību veltot, vai ir norādīti ārpusģimenes aprūpes centri, ar kuriem noslēgtas audžuģimeņu vienošanās un ievadīti pareizi dati par pēdējiem audžuģimenes apsekojumiem, norādīts faktiskajai situācijai atbilstošs bērnu skaits audžuģimenē;</text:p>
        </text:list-item>
      </text:list>
      <text:p text:style-name="P15">Operatīva informācijas apstrāde</text:p>
      <text:list text:style-name="LFO3" text:continue-numbering="true">
        <text:list-item>
          <text:p text:style-name="P16">Pārdomāt, vai nav nepieciešams izveidot sarakstu ar aizgādības tiesību pārtraukšanas lietām, kuras ierosinātas pamatojoties uz Bāriņtiesu likuma 22. (1<text:span text:style-name="T17">1</text:span>) panta pamatu, lai jaunizveidotajai bāriņtiesai būtu vieglāk organizēt lietu izskatīšanu noteiktajos termiņos;</text:p>
        </text:list-item>
        <text:list-item>
          <text:p text:style-name="P18">Sastādīt sarakstu ar aizgādības tiesību pārtraukšanas lietām, kurās jaunajai bāriņtiesai drīzā laika periodā ir jāpārskata lieta par aizgādības tiesību atjaunošanu vai par prasības sniegšanu tiesā;</text:p>
        </text:list-item>
        <text:list-item>
          <text:p text:style-name="P19">Sastādīt informācijas grafiku par lietām, kurās visātrāk jāpieņem lēmumi vai jāveic citas bāriņtiesas kompetencē esošas darbības. Sarakstu ieteicams sagatavot atbilstoši lietu kategorijām, piemēram:</text:p>
        </text:list-item>
      </text:list>
      <text:p text:style-name="ListParagraph"><text:s/>Audžuģimeņu lietās:</text:p>
      <text:list text:style-name="LFO4" text:continue-numbering="true">
        <text:list-item>
          <text:p text:style-name="P20">Nepieciešams veikt bērna dzīves apstākļu pārbaudi līdz 2021.gada 12.novembrim lietā Nr.6-2/XXXX</text:p>
        </text:list-item>
        <text:list-item>
          <text:p text:style-name="P21">Līdz 2021.gada 3.novembrim pieprasīta un jāsaņem informācija<text:s/>no ārpusģimenes aprūpes atbalsta centra lietā Nr.6-2/XXXXX</text:p>
        </text:list-item>
        <text:list-item>
          <text:p text:style-name="P22">Līdz 31.10.2021. jāpārliecinās par ārsta rekomendāciju izpildi lietā Nr.6-2/XXXX</text:p>
        </text:list-item>
        <text:list-item>
          <text:p text:style-name="P23">Lietā 6-1/XXXX līdz 12.10.2021. jāpieņem lēmums par personu piemērotību audžuģimenes pienākumu pildīšanai.</text:p>
        </text:list-item>
      </text:list>
      <text:p text:style-name="P24"/>
      <text:p text:style-name="P25">Aizbildnības lietās</text:p>
      <text:list text:style-name="LFO5" text:continue-numbering="true">
        <text:list-item>
          <text:p text:style-name="P26">Norunāta tikšanās ar aizbildni 2021.gada 3.novembrī, lai pārrunātu aizbildnes sniegto informāciju par plānoto pārcelšanos uz dzīvi Norvēģijā kopā ar aizbilstamo lietā Nr.5-2/XXXXX;</text:p>
        </text:list-item>
        <text:list-item>
          <text:p text:style-name="P27">Līdz 2021.gada 15.novembrim sniegt atbildi uz informācijas pieprasījumu B Bāriņtiesai, tajā skaitā noskaidrot bērna viedokli, lietā Nr.5-2/XXXXX.</text:p>
        </text:list-item>
      </text:list>
      <text:p text:style-name="P28"/>
      <text:p text:style-name="Normal"><text:span text:style-name="T29">Sociālās garantijas bārenim un bez vecāku gādības palikušajam bērna</text:span>m, kurš ir ārpusģimenes aprūpē (turpmāk — bērns), vismaz 6 mēnešus pirms bērna pilngadības sasniegšanas:</text:p>
      <text:list text:style-name="LFO5" text:continue-numbering="true">
        <text:list-item>
          <text:list>
            <text:list-item>
              <text:list>
                <text:list-item>
                  <text:list>
                    <text:list-item>
                      <text:p text:style-name="P30">Informēt bērnu un pašvaldību par bērnam pienākošajām sociālajām garantijām pēc pilngadības sasniegšanas.</text:p>
                    </text:list-item>
                  </text:list>
                </text:list-item>
              </text:list>
            </text:list-item>
          </text:list>
        </text:list-item>
      </text:list>
      <text:p text:style-name="Normal">Aicinām izvērtēt, vai informācija nav sniedzama vēl savlaicīgāk – 7-8 mēnešus pirms bērna pilngadības, respektīvi – šobrīd sniegt informāciju tiem bērniem, kuri pilngadību sasniegs 2022.gada janvārī – martā.</text:p>
      <text:p text:style-name="Normal">Lūdzam, sniedzot informāciju, jauniešiem izskaidrot ATR radītās izmaiņas, proti, kuras pašvaldības iestādē (ja iespējams, norādot konkrētu kontaktpersonu), jaunietis var vērsties par jautājumiem, kas<text:s/>saistīti ar viņa sociālajām garantijām pēc pilngadības sasniegšanas.</text:p>
      <text:p text:style-name="Normal">2.Aktualizēt pašvaldībai jautājumu par nepieciešamību, nododot apvienojamās pašvaldības saistības jaunizveidotajai pašvaldībai, nodrošināt ar sociālajām garantijām bērnu pēc pilngadības<text:s/>sasniegšanas, sniedzot provizoriskos datus, cik šādi bērni būs 2021.gadā, 2022.gadā.</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fo:line-height="102%"/>
      <style:text-properties style:font-name-asian="Times New Roman"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text-align="center" fo:margin-bottom="0in"/>
      <style:text-properties style:font-name-asian="Times New Roman"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2%"/>
      <style:text-properties style:font-name-asian="Times New Roman" fo:font-weight="bold" style:font-weight-asian="bold" style:font-size-complex="12pt" fo:hyphenate="false"/>
    </style:style>
    <style:style style:name="Normal" style:display-name="Normal" style:family="paragraph">
      <style:paragraph-properties fo:text-align="justify" fo:line-height="100%"/>
      <style:text-properties style:font-name="Times New Roman"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6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3pt" style:font-size-asian="13pt" style:font-size-complex="13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Header">VBTAI ieteikumi sagatavoti 14.05.2021.</text:p>
        <text:p text:style-name="Header">Papildināts 02.06.202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ja Erno</meta:initial-creator>
    <dc:creator>Aija Erno</dc:creator>
    <meta:creation-date>2021-05-13T11:15:00Z</meta:creation-date>
    <dc:date>2021-06-03T13:27:00Z</dc:date>
    <meta:template xlink:href="Normal" xlink:type="simple"/>
    <meta:editing-cycles>14</meta:editing-cycles>
    <meta:editing-duration>PT5340S</meta:editing-duration>
    <meta:document-statistic meta:page-count="1" meta:paragraph-count="8" meta:word-count="2610" meta:character-count="4090" meta:row-count="12" meta:non-whitespace-character-count="1488"/>
  </office:meta>
</office:document-meta>
</file>