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color="#0070C0"/>
    </style:style>
    <style:style style:name="T5" style:parent-style-name="DefaultParagraphFont" style:family="text">
      <style:text-properties fo:font-weight="bold" style:font-weight-asian="bold" fo:color="#0070C0"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color="#0070C0"/>
    </style:style>
    <style:style style:name="P7" style:parent-style-name="Normal" style:family="paragraph">
      <style:paragraph-properties fo:text-align="center"/>
      <style:text-properties fo:color="#0070C0"/>
    </style:style>
    <style:style style:name="P8" style:parent-style-name="ListParagraph" style:list-style-name="LFO1" style:family="paragraph"/>
    <style:style style:name="P9" style:parent-style-name="ListParagraph" style:list-style-name="LFO2" style:family="paragraph"/>
    <style:style style:name="P10" style:parent-style-name="ListParagraph" style:list-style-name="LFO2" style:family="paragraph"/>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T14" style:parent-style-name="DefaultParagraphFont" style:family="text">
      <style:text-properties fo:color="#00B050"/>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0.5in">
        <style:tab-stops/>
      </style:paragraph-properties>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list-style-name="LFO3" style:family="paragraph">
      <style:paragraph-properties fo:text-align="justify"/>
    </style:style>
    <style:style style:name="P24" style:parent-style-name="Normal" style:list-style-name="LFO3" style:family="paragraph">
      <style:paragraph-properties fo:text-align="justify"/>
    </style:style>
    <style:style style:name="P25" style:parent-style-name="Normal" style:list-style-name="LFO3" style:family="paragraph">
      <style:paragraph-properties fo:text-align="justify"/>
    </style:style>
    <style:style style:name="P26" style:parent-style-name="Normal" style:list-style-name="LFO3" style:family="paragraph">
      <style:paragraph-properties fo:text-align="justify"/>
    </style:style>
    <style:style style:name="P27" style:parent-style-name="Normal" style:list-style-name="LFO3" style:family="paragraph">
      <style:paragraph-properties fo:text-align="justify"/>
    </style:style>
    <style:style style:name="P28" style:parent-style-name="Normal" style:list-style-name="LFO3" style:family="paragraph">
      <style:paragraph-properties fo:text-align="justify"/>
    </style:style>
    <style:style style:name="P29" style:parent-style-name="Normal" style:list-style-name="LFO3" style:family="paragraph">
      <style:paragraph-properties fo:text-align="justify"/>
    </style:style>
    <style:style style:name="P30" style:parent-style-name="Normal" style:list-style-name="LFO3" style:family="paragraph">
      <style:paragraph-properties fo:text-align="justify"/>
    </style:style>
    <style:style style:name="P31" style:parent-style-name="Normal" style:list-style-name="LFO3" style:family="paragraph">
      <style:paragraph-properties fo:text-align="justify"/>
    </style:style>
    <style:style style:name="P32" style:parent-style-name="Normal" style:list-style-name="LFO3" style:family="paragraph">
      <style:paragraph-properties fo:text-align="justify"/>
    </style:style>
    <style:style style:name="P33" style:parent-style-name="Normal" style:list-style-name="LFO3" style:family="paragraph">
      <style:paragraph-properties fo:text-align="justify"/>
    </style:style>
    <style:style style:name="P34" style:parent-style-name="Normal" style:family="paragraph">
      <style:paragraph-properties fo:text-indent="0.5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P39" style:parent-style-name="ListParagraph" style:list-style-name="LFO1" style:family="paragraph"/>
    <style:style style:name="P40" style:parent-style-name="ListParagraph" style:list-style-name="LFO3" style:family="paragraph"/>
    <style:style style:name="P41" style:parent-style-name="ListParagraph" style:list-style-name="LFO3" style:family="paragraph"/>
    <style:style style:name="P42" style:parent-style-name="ListParagraph" style:list-style-name="LFO3" style:family="paragraph"/>
    <style:style style:name="P43" style:parent-style-name="ListParagraph" style:list-style-name="LFO3" style:family="paragraph"/>
    <style:style style:name="P44" style:parent-style-name="Normal" style:family="paragraph">
      <style:paragraph-properties fo:text-indent="0.5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ListParagraph" style:list-style-name="LFO3" style:family="paragraph"/>
    <style:style style:name="P47" style:parent-style-name="ListParagraph" style:list-style-name="LFO3" style:family="paragraph"/>
    <style:style style:name="P48" style:parent-style-name="ListParagraph" style:family="paragraph">
      <style:paragraph-properties fo:margin-left="0.75in">
        <style:tab-stops/>
      </style:paragraph-properties>
    </style:style>
    <style:style style:name="P49" style:parent-style-name="ListParagraph" style:list-style-name="LFO4" style:family="paragraph"/>
    <style:style style:name="P50" style:parent-style-name="Normal" style:family="paragraph">
      <style:paragraph-properties fo:margin-left="0.25in" fo:text-indent="0.5in">
        <style:tab-stops/>
      </style:paragraph-properties>
    </style:style>
    <style:style style:name="P51" style:parent-style-name="Normal" style:family="paragraph">
      <style:paragraph-properties fo:margin-left="0.25in" fo:text-indent="0.5in">
        <style:tab-stops/>
      </style:paragraph-properties>
    </style:style>
    <style:style style:name="P52" style:parent-style-name="ListParagraph" style:list-style-name="LFO1" style:family="paragraph"/>
    <style:style style:name="T53" style:parent-style-name="DefaultParagraphFont" style:family="text">
      <style:text-properties fo:font-weight="bold" style:font-weight-asian="bold"/>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ListParagraph" style:list-style-name="LFO1" style:family="paragraph"/>
    <style:style style:name="P58" style:parent-style-name="ListParagraph" style:list-style-name="LFO3" style:family="paragraph"/>
    <style:style style:name="P59" style:parent-style-name="ListParagraph" style:list-style-name="LFO3" style:family="paragraph"/>
    <style:style style:name="P60" style:parent-style-name="Normal" style:family="paragraph">
      <style:paragraph-properties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P64" style:parent-style-name="Normal" style:family="paragraph">
      <style:paragraph-properties fo:text-align="justify">
        <style:tab-stops>
          <style:tab-stop style:type="left" style:position="5.6354in"/>
        </style:tab-stops>
      </style:paragraph-properties>
    </style:style>
    <style:style style:name="P65" style:parent-style-name="Normal" style:family="paragraph">
      <style:paragraph-properties fo:text-align="justify" fo:margin-left="0.5in" fo:text-indent="0.5in">
        <style:tab-stops/>
      </style:paragraph-properties>
    </style:style>
  </office:automatic-styles>
  <office:body>
    <office:text text:use-soft-page-breaks="true">
      <text:p text:style-name="P1"/>
      <text:p text:style-name="P2"/>
      <text:p text:style-name="P3"><text:span text:style-name="T4">Valsts bērnu tiesību aizsardzības inspekcijas<text:s/></text:span><text:span text:style-name="T5">Bērnu tiesības aizsardzības departamenta</text:span><text:span text:style-name="T6"><text:s/>paveiktais</text:span></text:p>
      <text:p text:style-name="P7">no 01.01.2020. – 31.12.2020.</text:p>
      <text:list text:style-name="LFO1" text:continue-numbering="true">
        <text:list-item>
          <text:p text:style-name="P8">Kopumā veiktas 77 bērnu tiesību ievērošanas pārbaudes:</text:p>
        </text:list-item>
      </text:list>
      <text:list text:style-name="LFO2" text:continue-numbering="true">
        <text:list-item>
          <text:p text:style-name="P9">8 pārbaudes veiktas ārpusģimenes aprūpes iestādēs, no tām – 4 plānotās pārbaudes un 4 pārbaudes uz iesnieguma pamata;</text:p>
        </text:list-item>
        <text:list-item>
          <text:p text:style-name="P10"><text:s/>69 pārbaudes (3 plānotās pārbaudes, 3 pēcpārbaudes un 63 pārbaudes uz sūdzību pamata) veiktas citās iestādēs.<text:s/></text:p>
        </text:list-item>
      </text:list>
      <text:p text:style-name="P11">No tām:<text:s/></text:p>
      <text:p text:style-name="P12">- 14 pie bērnu uzraudzības pakalpojumu sniedzējiem;<text:s/></text:p>
      <text:p text:style-name="P13"><text:span text:style-name="T14">-<text:s/></text:span>31 skolās (tai skaitā 1 sporta skolā un 1 mūzikas un mākslas skolā);</text:p>
      <text:p text:style-name="P15">- 19 pirmsskolas izglītības iestādēs;<text:s/></text:p>
      <text:p text:style-name="P16">- 1 deju kolektīvā;<text:s/></text:p>
      <text:p text:style-name="P17">-1 sociālo pakalpojumu centrā;<text:s/></text:p>
      <text:p text:style-name="P18">-2 biedrībās;<text:s/></text:p>
      <text:p text:style-name="P19">- 1 krīzes centrā.-</text:p>
      <text:p text:style-name="P20"><text:span text:style-name="T21">Būtiskākās pārbaužu la</text:span><text:span text:style-name="T22">ikā konstatētās problēmas</text:span>:</text:p>
      <text:list text:style-name="LFO3" text:continue-numbering="true">
        <text:list-item>
          <text:p text:style-name="P23">nepietiekama sadarbība ar vecākiem;</text:p>
        </text:list-item>
        <text:list-item>
          <text:p text:style-name="P24">emocionāla un fiziska vienaudžu savstarpējā vardarbība;</text:p>
        </text:list-item>
        <text:list-item>
          <text:p text:style-name="P25">riski, kuri saistīti ar atsevišķu izglītojamo un pirmsskolas izglītības iestāžu audzēkņu ilgstošām uzvedības problēmām (piemēram, nav<text:s/>izstrādāti rīcības plāni saistībā ar izglītojamo destruktīvu/agresīvu uzvedību; nepietiekama atbalsta personāla iesaistīšanās problēmsituāciju risināšanā vai atbalsta personāla trūkums);</text:p>
        </text:list-item>
        <text:list-item>
          <text:p text:style-name="P26">neatbilstošu disciplinēšanas un nepedagoģisku metožu pielietošana saskarsmē ar skolēniem un pirmsskolas izglītības iestāžu audzēkņiem no pedagogu un pedagogu palīgu puses;</text:p>
        </text:list-item>
        <text:list-item>
          <text:p text:style-name="P27">iespējama vardarbība (fiziska un/vai emocionāla) no pedagogu un darbinieku puses pret skolēniem un pirmsskolas izglītības iestāžu audzēkņiem;</text:p>
        </text:list-item>
        <text:list-item>
          <text:p text:style-name="P28">nepietiekams darbinieku skaits, sniedzot bērnu uzraudzības pakalpojumu;</text:p>
        </text:list-item>
        <text:list-item>
          <text:p text:style-name="P29">nepilnības iekšējos normatīvajos aktos (piemēram, nav izstrādāta bērnu sūdzību un iesniegumu izskatīšanas kārtība);<text:s/></text:p>
        </text:list-item>
        <text:list-item>
          <text:p text:style-name="P30">nelabvēlīga sociālā vide;<text:s/></text:p>
        </text:list-item>
        <text:list-item>
          <text:p text:style-name="P31">apdraudēta bērnu drošība;<text:s/></text:p>
        </text:list-item>
        <text:list-item>
          <text:p text:style-name="P32">bērnu uzraudzības pakalpojuma sniegšana nav saskaņota ar Veselības inspekciju un Valsts ugunsdzēsības glābšanas dienestu;<text:s/></text:p>
        </text:list-item>
        <text:list-item>
          <text:p text:style-name="P33">iestāde nav pārliecinājusies par darbinieku iespējamo sodāmību.</text:p>
        </text:list-item>
      </text:list>
      <text:p text:style-name="Normal"/>
      <text:p text:style-name="P34"><text:span text:style-name="T35">No iesniegtajiem iesniegumiem/sūdzībām</text:span>:</text:p>
      <text:soft-page-break/>
      <text:list text:style-name="LFO3" text:continue-numbering="true">
        <text:list-item>
          <text:p text:style-name="P36">17 apstiprinājušās;</text:p>
        </text:list-item>
        <text:list-item>
          <text:p text:style-name="P37">26 daļēji apstiprinājušās;</text:p>
        </text:list-item>
        <text:list-item>
          <text:p text:style-name="P38">20 nav apstiprinājušās.</text:p>
        </text:list-item>
      </text:list>
      <text:p text:style-name="Normal"/>
      <text:list text:style-name="LFO1" text:continue-numbering="true">
        <text:list-item>
          <text:p text:style-name="P39">No saņemtajiem iesniegumiem/sūdzībām uzsāktas 48 administratīvā pārkāpuma lietas par fizisku un/vai emocionālu vardarbību pret bērnu no iestāžu darbinieku puses, no tām:</text:p>
        </text:list-item>
      </text:list>
      <text:list text:style-name="LFO3" text:continue-numbering="true">
        <text:list-item>
          <text:p text:style-name="P40">1 deju kolektīvā;<text:s/></text:p>
        </text:list-item>
        <text:list-item>
          <text:p text:style-name="P41">22 pirmsskolas izglītības iestādēs;<text:s/></text:p>
        </text:list-item>
        <text:list-item>
          <text:p text:style-name="P42">24 skolās<text:s/>( tai skatā 1 profesionālās izglītības skolā);</text:p>
        </text:list-item>
        <text:list-item>
          <text:p text:style-name="P43">1 Sociālo pakalpojumu centrā.</text:p>
        </text:list-item>
      </text:list>
      <text:p text:style-name="Normal"/>
      <text:p text:style-name="P44">Sods piemērots<text:span text:style-name="T45"><text:s/></text:span>29 lietās, no tām:</text:p>
      <text:list text:style-name="LFO3" text:continue-numbering="true">
        <text:list-item>
          <text:p text:style-name="P46">7 brīdinājumi;<text:s/></text:p>
        </text:list-item>
        <text:list-item>
          <text:p text:style-name="P47">22 naudas sodi.<text:s/></text:p>
        </text:list-item>
      </text:list>
      <text:p text:style-name="P48"/>
      <text:list text:style-name="LFO4" text:continue-numbering="true">
        <text:list-item>
          <text:p text:style-name="P49">administratīvā pārkāpuma lietās notiek apstākļu noskaidrošana.<text:s/></text:p>
        </text:list-item>
      </text:list>
      <text:p text:style-name="P50">11 administratīvā pārkāpuma lietas izbeigtas.</text:p>
      <text:p text:style-name="P51">1 administratīvā lietā izteikts mutvārdu aizrādījums.</text:p>
      <text:p text:style-name="Normal"/>
      <text:list text:style-name="LFO1" text:continue-numbering="true">
        <text:list-item>
          <text:p text:style-name="P52"><text:span text:style-name="T53">Dokumentu aprite</text:span>:<text:tab/></text:p>
        </text:list-item>
      </text:list>
      <text:p text:style-name="P54">- saņemti 1073 dokumenti;</text:p>
      <text:p text:style-name="P55">- nosūtīti 1926 dokumenti.</text:p>
      <text:p text:style-name="P56"/>
      <text:list text:style-name="LFO1" text:continue-numbering="true">
        <text:list-item>
          <text:p text:style-name="P57">12 ārpusģimenes aprūpes iestādēs kopā pārbaudītas 235 personu lietas, no tām:</text:p>
        </text:list-item>
      </text:list>
      <text:list text:style-name="LFO3" text:continue-numbering="true">
        <text:list-item>
          <text:p text:style-name="P58">117 klātienē;</text:p>
        </text:list-item>
        <text:list-item>
          <text:p text:style-name="P59">118 rakstiskā procesā.</text:p>
        </text:list-item>
      </text:list>
      <text:p text:style-name="Normal"/>
      <text:p text:style-name="P60"><text:span text:style-name="T61">5.</text:span><text:s/>Sniegtas<text:s/>737 konsultācijas fiziskām un juridiskām personām, no tām:<text:s/></text:p>
      <text:p text:style-name="P62">- 40 konsultācijas klātienē;</text:p>
      <text:p text:style-name="P63">- 697 telefona un e-pasta konsultācijas.</text:p>
      <text:p text:style-name="P64"><text:tab/></text:p>
      <text:p text:style-name="P65">Bērnu tiesību aizsardzības departamenta pārstāvji piedalījušies 94 starpinstitucionālajās sanāksmēs kopīgi ar citām institūcijām (Bāriņtiesas, policijas, krīzes centra, Rīgas pašvaldības Bērnu un jauniešu centra u.c. pārstāvjiem) risinot jautājumus un plānojot iespējamos sadarbības variantus, lai novērstu riskus saistībā ar iespējamiem bērnu tiesību pārkāpumiem, tai skaitā semināros, lekcijās, konferencēs, forumos un supervīzijā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rīda Tikiņa</meta:initial-creator>
    <dc:creator>Solvita Mortukane</dc:creator>
    <meta:creation-date>2021-04-12T10:46:00Z</meta:creation-date>
    <dc:date>2021-04-12T10:46:00Z</dc:date>
    <meta:print-date>2020-10-05T12:06:00Z</meta:print-date>
    <meta:template xlink:href="Normal" xlink:type="simple"/>
    <meta:editing-cycles>2</meta:editing-cycles>
    <meta:editing-duration>PT60S</meta:editing-duration>
    <meta:document-statistic meta:page-count="2" meta:paragraph-count="6" meta:word-count="2107" meta:character-count="3302" meta:row-count="10" meta:non-whitespace-character-count="1201"/>
  </office:meta>
</office:document-meta>
</file>