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color="#0070C0"/>
    </style:style>
    <style:style style:name="T5" style:parent-style-name="DefaultParagraphFont" style:family="text">
      <style:text-properties fo:font-weight="bold" style:font-weight-asian="bold" fo:color="#0070C0"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color="#0070C0"/>
    </style:style>
    <style:style style:name="P7" style:parent-style-name="Normal" style:family="paragraph">
      <style:paragraph-properties fo:text-align="center"/>
      <style:text-properties fo:color="#0070C0"/>
    </style:style>
    <style:style style:name="P8" style:parent-style-name="Normal" style:family="paragraph">
      <style:paragraph-properties fo:text-indent="0.5in"/>
    </style:style>
    <style:style style:name="T9" style:parent-style-name="DefaultParagraphFont" style:family="text">
      <style:text-properties fo:font-weight="bold" style:font-weight-asian="bold"/>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align="justify" fo:text-indent="0.5in"/>
    </style:style>
    <style:style style:name="P16" style:parent-style-name="Normal" style:list-style-name="LFO1" style:family="paragraph">
      <style:paragraph-properties fo:text-align="justify"/>
    </style:style>
    <style:style style:name="P17" style:parent-style-name="Normal" style:list-style-name="LFO1" style:family="paragraph">
      <style:paragraph-properties fo:text-align="justify"/>
    </style:style>
    <style:style style:name="P18" style:parent-style-name="Normal" style:list-style-name="LFO1" style:family="paragraph">
      <style:paragraph-properties fo:text-align="justify"/>
    </style:style>
    <style:style style:name="P19" style:parent-style-name="Normal" style:list-style-name="LFO1" style:family="paragraph">
      <style:paragraph-properties fo:text-align="justify"/>
    </style:style>
    <style:style style:name="P20" style:parent-style-name="Normal" style:list-style-name="LFO1" style:family="paragraph">
      <style:paragraph-properties fo:text-align="justify"/>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ListParagraph" style:family="paragraph">
      <style:paragraph-properties fo:margin-left="0.75in">
        <style:tab-stops/>
      </style:paragraph-properties>
      <style:text-properties fo:font-weight="bold" style:font-weight-asian="bold" fo:background-color="#FFFF00"/>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P27" style:parent-style-name="ListParagraph" style:family="paragraph">
      <style:paragraph-properties fo:text-align="justify" fo:margin-left="0.75in" fo:text-indent="0.25in">
        <style:tab-stops/>
      </style:paragraph-properties>
    </style:style>
    <style:style style:name="P28" style:parent-style-name="Normal" style:family="paragraph">
      <style:paragraph-properties fo:margin-left="0.25in" fo:text-indent="0.5in">
        <style:tab-stops/>
      </style:paragraph-properties>
    </style:style>
    <style:style style:name="P29" style:parent-style-name="Normal" style:family="paragraph">
      <style:paragraph-properties fo:margin-left="0.75in">
        <style:tab-stops/>
      </style:paragraph-properties>
    </style:style>
    <style:style style:name="P30" style:parent-style-name="Normal" style:family="paragraph">
      <style:paragraph-properties fo:margin-left="0.75in">
        <style:tab-stops/>
      </style:paragraph-properties>
    </style:style>
    <style:style style:name="P31" style:parent-style-name="Normal" style:family="paragraph">
      <style:paragraph-properties fo:margin-left="0.25in" fo:text-indent="0.5in">
        <style:tab-stops/>
      </style:paragraph-properties>
    </style:style>
    <style:style style:name="P32" style:parent-style-name="Normal" style:family="paragraph">
      <style:paragraph-properties fo:margin-left="0.25in" fo:text-indent="0.5in">
        <style:tab-stops/>
      </style:paragraph-properties>
    </style:style>
    <style:style style:name="P33" style:parent-style-name="Normal" style:family="paragraph">
      <style:text-properties fo:font-weight="bold" style:font-weight-asian="bold"/>
    </style:style>
    <style:style style:name="P34" style:parent-style-name="Normal" style:family="paragraph">
      <style:paragraph-properties fo:text-indent="0.5in"/>
      <style:text-properties fo:font-weight="bold" style:font-weight-asian="bold"/>
    </style:style>
    <style:style style:name="P35" style:parent-style-name="ListParagraph" style:family="paragraph">
      <style:paragraph-properties fo:margin-left="0.75in">
        <style:tab-stops/>
      </style:paragraph-properties>
    </style:style>
    <style:style style:name="P36" style:parent-style-name="Normal" style:family="paragraph">
      <style:paragraph-properties fo:text-align="justify">
        <style:tab-stops>
          <style:tab-stop style:type="left" style:position="5.6354in"/>
        </style:tab-stops>
      </style:paragraph-properties>
    </style:style>
    <style:style style:name="P37" style:parent-style-name="Normal" style:family="paragraph">
      <style:paragraph-properties fo:text-align="justify" fo:margin-left="0.5in" fo:text-indent="0.5in">
        <style:tab-stops/>
      </style:paragraph-properties>
    </style:style>
  </office:automatic-styles>
  <office:body>
    <office:text text:use-soft-page-breaks="true">
      <text:p text:style-name="P1"/>
      <text:p text:style-name="P2"/>
      <text:p text:style-name="P3"><text:span text:style-name="T4">Valsts bērnu tiesību aizsardzības inspekcijas<text:s/></text:span><text:span text:style-name="T5">Bērnu tiesības aizsardzības departamenta</text:span><text:span text:style-name="T6"><text:s/>paveiktais</text:span></text:p>
      <text:p text:style-name="P7">no 01.01.2021. – 31.03.2021.</text:p>
      <text:p text:style-name="P8"><text:span text:style-name="T9">Dokumentu aprite</text:span>.</text:p>
      <text:p text:style-name="P10">Saņemti:</text:p>
      <text:p text:style-name="P11">-<text:s/>150 iesniegumi/sūdzības,<text:s/>no tām<text:span text:style-name="T12"><text:s/></text:span>33<text:s/>turpinās apstākļu noskaidrošana;</text:p>
      <text:p text:style-name="P13">-<text:s/>320 citi<text:s/>saņemtie<text:s/>dokumenti.</text:p>
      <text:p text:style-name="P14">Nosūtīti 554<text:s/>dokumenti.</text:p>
      <text:p text:style-name="P15">Iesniegumos/sūdzībās visbiežāk minētās tēmas:</text:p>
      <text:list text:style-name="LFO1" text:continue-numbering="true">
        <text:list-item>
          <text:p text:style-name="P16">neatbilstošu disciplinēšanas un nepedagoģisku metožu pielietošana saskarsmē ar skolēniem un pirmsskolas izglītības iestāžu audzēkņiem no pedagogu un pedagogu palīgu puses;</text:p>
        </text:list-item>
        <text:list-item>
          <text:p text:style-name="P17">nepietiekama sadarbība ar vecākiem;</text:p>
        </text:list-item>
        <text:list-item>
          <text:p text:style-name="P18">emocionāla un fiziska vienaudžu savstarpējā vardarbība;</text:p>
        </text:list-item>
        <text:list-item>
          <text:p text:style-name="P19">nelabvēlīga sociālā vide ģimenē;</text:p>
        </text:list-item>
        <text:list-item>
          <text:p text:style-name="P20">Covid-19 izplatības ierobežošanas pasākumu neievērošana<text:s/>izglītības iestādēs.</text:p>
        </text:list-item>
      </text:list>
      <text:p text:style-name="Normal"/>
      <text:p text:style-name="P21"><text:s/><text:span text:style-name="T22">Attālināti snieg</text:span><text:span text:style-name="T23">tas 115 konsultācijas fiziskām un juridiskām personām.</text:span></text:p>
      <text:p text:style-name="P24"/>
      <text:p text:style-name="P25"><text:s/><text:span text:style-name="T26">Administratīvās pārkāpumu lietas.</text:span></text:p>
      <text:p text:style-name="P27">No saņemtajiem iesniegumiem/sūdzībām uzsāktas 26 administratīvā pārkāpuma lietas par fizisku un/vai emocionālu vardarbību pret bērnu no iestāžu darbinieku puses, no<text:s/>tām 18 pirmsskolas izglītības iestādēs un 8 izglītības iestādēs.<text:s/></text:p>
      <text:p text:style-name="P28">10 administratīvā pārkāpuma lietās notiek apstākļu noskaidrošana.<text:s/></text:p>
      <text:p text:style-name="P29">9 administratīvā pārkāpuma lietas izbeigtas.</text:p>
      <text:p text:style-name="P30">4 administratīvā pārkāpuma lietās uzlikts naudas sods.</text:p>
      <text:p text:style-name="P31">1 atteikts uzsākt administratīvā pārkāpuma lietu.<text:s/></text:p>
      <text:p text:style-name="P32">2 administratīvās pārkāpuma lietās izteikts brīdinājums</text:p>
      <text:p text:style-name="P33"/>
      <text:p text:style-name="P34">Bērnu personu lietu pārbaudes Ārpusģimenes aprūpes iestādēs.</text:p>
      <text:p text:style-name="P35">2 ārpusģimenes aprūpes iestādēs rakstveida procesā pārbaudītas 20 personu lietas.</text:p>
      <text:p text:style-name="P36"><text:tab/></text:p>
      <text:p text:style-name="P37">Bērnu tiesību aizsardzības<text:s/>departamenta pārstāvji piedalījušies 44 sanāksmēs un tikšanās, no tām gan starpinstitucionālajās sanāksmēs kopīgi ar citām institūcijām (Bāriņtiesas, policijas, krīzes centra, Rīgas pašvaldības Bērnu un jauniešu centra u.c. pārstāvjiem), risinot jautājumus un plānojot iespējamos sadarbības variantus, lai novērstu riskus saistībā ar iespējamiem bērnu tiesību pārkāpumiem, Saeimas komisijās, tai skaitā semināros, lekcijās, konferencēs un intervijās masu saziņas līdzekļ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īda Tikiņa</meta:initial-creator>
    <dc:creator>Solvita Mortukane</dc:creator>
    <meta:creation-date>2021-03-15T08:47:00Z</meta:creation-date>
    <dc:date>2021-04-13T12:48:00Z</dc:date>
    <meta:print-date>2020-10-05T12:06:00Z</meta:print-date>
    <meta:template xlink:href="Normal" xlink:type="simple"/>
    <meta:editing-cycles>14</meta:editing-cycles>
    <meta:editing-duration>PT30900S</meta:editing-duration>
    <meta:document-statistic meta:page-count="1" meta:paragraph-count="3" meta:word-count="1249" meta:character-count="1959" meta:row-count="5" meta:non-whitespace-character-count="713"/>
  </office:meta>
</office:document-meta>
</file>