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fo:color="#0070C0"/>
    </style:style>
    <style:style style:name="P4" style:parent-style-name="Normal" style:family="paragraph">
      <style:paragraph-properties fo:text-align="center"/>
      <style:text-properties fo:font-weight="bold" style:font-weight-asian="bold" fo:color="#0070C0"/>
    </style:style>
    <style:style style:name="P5" style:parent-style-name="ListParagraph" style:list-style-name="LFO1" style:family="paragraph"/>
    <style:style style:name="T6" style:parent-style-name="DefaultParagraphFont" style:family="text">
      <style:text-properties fo:font-weight="bold" style:font-weight-asian="bold" fo:color="#00B050"/>
    </style:style>
    <style:style style:name="T7" style:parent-style-name="DefaultParagraphFont" style:family="text">
      <style:text-properties fo:color="#00B050"/>
    </style:style>
    <style:style style:name="T8" style:parent-style-name="DefaultParagraphFont" style:family="text">
      <style:text-properties fo:font-weight="bold" style:font-weight-asian="bold" fo:color="#00B050"/>
    </style:style>
    <style:style style:name="T9" style:parent-style-name="DefaultParagraphFont" style:family="text">
      <style:text-properties fo:color="#00B050"/>
    </style:style>
    <style:style style:name="P10" style:parent-style-name="ListParagraph" style:list-style-name="LFO2" style:family="paragraph"/>
    <style:style style:name="P11" style:parent-style-name="ListParagraph" style:list-style-name="LFO2" style:family="paragraph"/>
    <style:style style:name="P12" style:parent-style-name="Normal" style:family="paragraph">
      <style:paragraph-properties fo:margin-left="0.5in">
        <style:tab-stops/>
      </style:paragraph-properties>
    </style:style>
    <style:style style:name="P13" style:parent-style-name="ListParagraph" style:list-style-name="LFO2" style:family="paragraph"/>
    <style:style style:name="P14" style:parent-style-name="ListParagraph" style:list-style-name="LFO2" style:family="paragraph"/>
    <style:style style:name="P15" style:parent-style-name="ListParagraph" style:list-style-name="LFO2" style:family="paragraph"/>
    <style:style style:name="P16" style:parent-style-name="ListParagraph" style:list-style-name="LFO2" style:family="paragraph"/>
    <style:style style:name="P17" style:parent-style-name="ListParagraph" style:list-style-name="LFO2" style:family="paragraph"/>
    <style:style style:name="P18" style:parent-style-name="ListParagraph" style:list-style-name="LFO2" style:family="paragraph"/>
    <style:style style:name="P19" style:parent-style-name="ListParagraph" style:list-style-name="LFO2" style:family="paragraph"/>
    <style:style style:name="P20" style:parent-style-name="ListParagraph" style:family="paragraph">
      <style:paragraph-properties fo:margin-left="0.75in">
        <style:tab-stops/>
      </style:paragraph-properties>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text-underline-type="single" style:text-underline-style="solid" style:text-underline-width="auto" style:text-underline-mode="continuous"/>
    </style:style>
    <style:style style:name="T23" style:parent-style-name="DefaultParagraphFont" style:family="text">
      <style:text-properties fo:font-weight="bold" style:font-weight-asian="bold" style:text-underline-type="single" style:text-underline-style="solid" style:text-underline-width="auto" style:text-underline-mode="continuous"/>
    </style:style>
    <style:style style:name="T24" style:parent-style-name="DefaultParagraphFont" style:family="text">
      <style:text-properties fo:font-weight="bold" style:font-weight-asian="bold"/>
    </style:style>
    <style:style style:name="P25" style:parent-style-name="Normal" style:list-style-name="LFO3" style:family="paragraph">
      <style:paragraph-properties fo:text-align="justify"/>
    </style:style>
    <style:style style:name="P26" style:parent-style-name="Normal" style:list-style-name="LFO3" style:family="paragraph">
      <style:paragraph-properties fo:text-align="justify"/>
    </style:style>
    <style:style style:name="P27" style:parent-style-name="Normal" style:list-style-name="LFO3" style:family="paragraph">
      <style:paragraph-properties fo:text-align="justify"/>
    </style:style>
    <style:style style:name="P28" style:parent-style-name="Normal" style:list-style-name="LFO3" style:family="paragraph">
      <style:paragraph-properties fo:text-align="justify"/>
    </style:style>
    <style:style style:name="P29" style:parent-style-name="Normal" style:list-style-name="LFO3" style:family="paragraph">
      <style:paragraph-properties fo:text-align="justify"/>
    </style:style>
    <style:style style:name="P30" style:parent-style-name="Normal" style:list-style-name="LFO3" style:family="paragraph">
      <style:paragraph-properties fo:text-align="justify"/>
    </style:style>
    <style:style style:name="P31" style:parent-style-name="Normal" style:list-style-name="LFO3" style:family="paragraph">
      <style:paragraph-properties fo:text-align="justify"/>
    </style:style>
    <style:style style:name="P32" style:parent-style-name="Normal" style:list-style-name="LFO3" style:family="paragraph">
      <style:paragraph-properties fo:text-align="justify"/>
    </style:style>
    <style:style style:name="P33" style:parent-style-name="Normal" style:list-style-name="LFO3" style:family="paragraph">
      <style:paragraph-properties fo:text-align="justify"/>
    </style:style>
    <style:style style:name="P34" style:parent-style-name="Normal" style:list-style-name="LFO3" style:family="paragraph">
      <style:paragraph-properties fo:text-align="justify"/>
    </style:style>
    <style:style style:name="P35" style:parent-style-name="Normal" style:list-style-name="LFO3" style:family="paragraph">
      <style:paragraph-properties fo:text-align="justify"/>
    </style:style>
    <style:style style:name="P36" style:parent-style-name="Normal" style:family="paragraph">
      <style:paragraph-properties fo:text-indent="0.5in"/>
    </style:style>
    <style:style style:name="T37" style:parent-style-name="DefaultParagraphFont" style:family="text">
      <style:text-properties style:text-underline-type="single" style:text-underline-style="solid" style:text-underline-width="auto" style:text-underline-mode="continuous"/>
    </style:style>
    <style:style style:name="T38" style:parent-style-name="DefaultParagraphFont" style:family="text">
      <style:text-properties style:text-underline-type="single" style:text-underline-style="solid" style:text-underline-width="auto" style:text-underline-mode="continuous"/>
    </style:style>
    <style:style style:name="T39" style:parent-style-name="DefaultParagraphFont" style:family="text">
      <style:text-properties style:text-underline-type="single" style:text-underline-style="solid" style:text-underline-width="auto" style:text-underline-mode="continuous"/>
    </style:style>
    <style:style style:name="P40" style:parent-style-name="ListParagraph" style:list-style-name="LFO3" style:family="paragraph"/>
    <style:style style:name="P41" style:parent-style-name="ListParagraph" style:list-style-name="LFO3" style:family="paragraph"/>
    <style:style style:name="P42" style:parent-style-name="ListParagraph" style:list-style-name="LFO3" style:family="paragraph"/>
    <style:style style:name="P43" style:parent-style-name="ListParagraph" style:list-style-name="LFO1" style:family="paragraph"/>
    <style:style style:name="T44" style:parent-style-name="DefaultParagraphFont" style:family="text">
      <style:text-properties fo:font-weight="bold" style:font-weight-asian="bold" fo:color="#00B050"/>
    </style:style>
    <style:style style:name="T45" style:parent-style-name="DefaultParagraphFont" style:family="text">
      <style:text-properties fo:color="#00B050"/>
    </style:style>
    <style:style style:name="T46" style:parent-style-name="DefaultParagraphFont" style:family="text">
      <style:text-properties fo:font-weight="bold" style:font-weight-asian="bold" fo:color="#00B050"/>
    </style:style>
    <style:style style:name="T47" style:parent-style-name="DefaultParagraphFont" style:family="text">
      <style:text-properties fo:color="#00B050"/>
    </style:style>
    <style:style style:name="P48" style:parent-style-name="ListParagraph" style:list-style-name="LFO3" style:family="paragraph"/>
    <style:style style:name="P49" style:parent-style-name="ListParagraph" style:list-style-name="LFO3" style:family="paragraph"/>
    <style:style style:name="P50" style:parent-style-name="ListParagraph" style:list-style-name="LFO3" style:family="paragraph"/>
    <style:style style:name="P51" style:parent-style-name="ListParagraph" style:list-style-name="LFO3" style:family="paragraph"/>
    <style:style style:name="P52" style:parent-style-name="ListParagraph" style:family="paragraph">
      <style:paragraph-properties fo:margin-left="0.75in">
        <style:tab-stops/>
      </style:paragraph-properties>
    </style:style>
    <style:style style:name="P53" style:parent-style-name="Normal" style:family="paragraph">
      <style:paragraph-properties fo:text-indent="0.5in"/>
    </style:style>
    <style:style style:name="T54" style:parent-style-name="DefaultParagraphFont" style:family="text">
      <style:text-properties style:text-underline-type="single" style:text-underline-style="solid" style:text-underline-width="auto" style:text-underline-mode="continuous"/>
    </style:style>
    <style:style style:name="P55" style:parent-style-name="ListParagraph" style:list-style-name="LFO3" style:family="paragraph"/>
    <style:style style:name="P56" style:parent-style-name="ListParagraph" style:list-style-name="LFO3" style:family="paragraph"/>
    <style:style style:name="P57" style:parent-style-name="ListParagraph" style:family="paragraph">
      <style:paragraph-properties fo:margin-left="0.75in">
        <style:tab-stops/>
      </style:paragraph-properties>
    </style:style>
    <style:style style:name="P58" style:parent-style-name="ListParagraph" style:list-style-name="LFO4" style:family="paragraph"/>
    <style:style style:name="P59" style:parent-style-name="ListParagraph" style:list-style-name="LFO4" style:family="paragraph"/>
    <style:style style:name="P60" style:parent-style-name="ListParagraph" style:list-style-name="LFO1" style:family="paragraph"/>
    <style:style style:name="T61" style:parent-style-name="DefaultParagraphFont" style:family="text">
      <style:text-properties fo:font-weight="bold" style:font-weight-asian="bold" fo:color="#00B050"/>
    </style:style>
    <style:style style:name="P62" style:parent-style-name="ListParagraph" style:list-style-name="LFO3" style:family="paragraph"/>
    <style:style style:name="P63" style:parent-style-name="ListParagraph" style:list-style-name="LFO3" style:family="paragraph"/>
    <style:style style:name="T64" style:parent-style-name="DefaultParagraphFont" style:family="text">
      <style:text-properties fo:font-weight="bold" style:font-weight-asian="bold"/>
    </style:style>
    <style:style style:name="P65" style:parent-style-name="ListParagraph" style:list-style-name="LFO1" style:family="paragraph"/>
    <style:style style:name="T66" style:parent-style-name="DefaultParagraphFont" style:family="text">
      <style:text-properties fo:font-weight="bold" style:font-weight-asian="bold" fo:color="#00B050"/>
    </style:style>
    <style:style style:name="P67" style:parent-style-name="ListParagraph" style:family="paragraph">
      <style:paragraph-properties fo:margin-left="0.75in">
        <style:tab-stops/>
      </style:paragraph-properties>
    </style:style>
    <style:style style:name="T68" style:parent-style-name="DefaultParagraphFont" style:family="text">
      <style:text-properties fo:font-weight="bold" style:font-weight-asian="bold"/>
    </style:style>
    <style:style style:name="P69" style:parent-style-name="ListParagraph" style:family="paragraph">
      <style:paragraph-properties fo:margin-left="0.75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indent="0.5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fo:color="#00B050"/>
    </style:style>
    <style:style style:name="T74" style:parent-style-name="DefaultParagraphFont" style:family="text">
      <style:text-properties fo:color="#00B050"/>
    </style:style>
    <style:style style:name="T75" style:parent-style-name="DefaultParagraphFont" style:family="text">
      <style:text-properties fo:font-weight="bold" style:font-weight-asian="bold" fo:color="#00B050"/>
    </style:style>
    <style:style style:name="T76" style:parent-style-name="DefaultParagraphFont" style:family="text">
      <style:text-properties fo:color="#00B050"/>
    </style:style>
    <style:style style:name="P77" style:parent-style-name="Normal" style:family="paragraph">
      <style:paragraph-properties fo:text-indent="0.5in"/>
    </style:style>
    <style:style style:name="P78" style:parent-style-name="Normal" style:family="paragraph">
      <style:paragraph-properties fo:text-indent="0.5in"/>
    </style:style>
    <style:style style:name="P79" style:parent-style-name="Normal" style:family="paragraph">
      <style:paragraph-properties fo:text-align="justify" fo:margin-left="0.4923in">
        <style:tab-stops>
          <style:tab-stop style:type="left" style:position="5.143in"/>
        </style:tab-stops>
      </style:paragraph-properties>
    </style:style>
    <style:style style:name="P80" style:parent-style-name="Normal" style:family="paragraph">
      <style:paragraph-properties fo:text-align="justify" fo:margin-left="0.4923in">
        <style:tab-stops>
          <style:tab-stop style:type="left" style:position="5.143in"/>
        </style:tab-stops>
      </style:paragraph-properties>
    </style:style>
    <style:style style:name="T81" style:parent-style-name="DefaultParagraphFont" style:family="text">
      <style:text-properties fo:font-weight="bold" style:font-weight-asian="bold" fo:color="#00B050"/>
    </style:style>
    <style:style style:name="T82" style:parent-style-name="DefaultParagraphFont" style:family="text">
      <style:text-properties fo:color="#00B050"/>
    </style:style>
    <style:style style:name="T83" style:parent-style-name="DefaultParagraphFont" style:family="text">
      <style:text-properties fo:font-weight="bold" style:font-weight-asian="bold" fo:color="#00B050"/>
    </style:style>
    <style:style style:name="T84" style:parent-style-name="DefaultParagraphFont" style:family="text">
      <style:text-properties fo:color="#00B050"/>
    </style:style>
    <style:style style:name="P85" style:parent-style-name="ListParagraph" style:family="paragraph">
      <style:paragraph-properties fo:text-align="justify" fo:margin-left="0.4923in">
        <style:tab-stops/>
      </style:paragraph-properties>
    </style:style>
  </office:automatic-styles>
  <office:body>
    <office:text text:use-soft-page-breaks="true">
      <text:p text:style-name="P1"/>
      <text:p text:style-name="P2"/>
      <text:p text:style-name="P3">Valsts bērnu tiesību aizsardzības inspekcijas Bērnu tiesības aizsardzības departamenta paveiktais</text:p>
      <text:p text:style-name="P4">no 01.01.2020. – 30.09.2020.</text:p>
      <text:p text:style-name="Normal"/>
      <text:list text:style-name="LFO1" text:continue-numbering="true">
        <text:list-item>
          <text:p text:style-name="P5">Kopumā veiktas<text:s/><text:span text:style-name="T6">74</text:span><text:span text:style-name="T7"><text:s/></text:span><text:span text:style-name="T8">bērnu tiesību ievērošanas pārbaudes</text:span><text:span text:style-name="T9">:</text:span></text:p>
        </text:list-item>
      </text:list>
      <text:list text:style-name="LFO2" text:continue-numbering="true">
        <text:list-item>
          <text:p text:style-name="P10">8 pārbaudes veiktas ārpusģimenes aprūpes iestādēs, no tām – 4 plānotās pārbaudes un 4 pārbaudes uz iesnieguma pamata;</text:p>
        </text:list-item>
        <text:list-item>
          <text:p text:style-name="P11">66 pārbaudes (3 plānotās pārbaudes, 3 pēcpārbaudes un 60 pārbaudes uz sūdzību pamata) veiktas citās iestādēs.<text:s/></text:p>
        </text:list-item>
      </text:list>
      <text:p text:style-name="P12">No tām:<text:s/></text:p>
      <text:list text:style-name="LFO2" text:continue-numbering="true">
        <text:list-item>
          <text:p text:style-name="P13">14<text:s/>-<text:s/>pie bērnu uzraudzības pakalpojumu sniedzējiem;<text:s/></text:p>
        </text:list-item>
        <text:list-item>
          <text:p text:style-name="P14">28 skolās (tostarp<text:s/>1 sporta skolā);</text:p>
        </text:list-item>
        <text:list-item>
          <text:p text:style-name="P15">19 pirmsskolas izglītības iestādēs;<text:s/></text:p>
        </text:list-item>
        <text:list-item>
          <text:p text:style-name="P16">1 deju kolektīvā;</text:p>
        </text:list-item>
        <text:list-item>
          <text:p text:style-name="P17">1 sociālo pakalpojumu centrā;<text:s/></text:p>
        </text:list-item>
        <text:list-item>
          <text:p text:style-name="P18">2 biedrībās;<text:s/></text:p>
        </text:list-item>
        <text:list-item>
          <text:p text:style-name="P19">1 krīzes centrā.</text:p>
        </text:list-item>
      </text:list>
      <text:p text:style-name="P20"/>
      <text:p text:style-name="P21"><text:span text:style-name="T22">B</text:span><text:span text:style-name="T23">ūtiskākās pārbaužu laikā konstatētās problēmas</text:span><text:span text:style-name="T24">:</text:span></text:p>
      <text:list text:style-name="LFO3" text:continue-numbering="true">
        <text:list-item>
          <text:p text:style-name="P25">nepietiekama sadarbība ar vecākiem;</text:p>
        </text:list-item>
        <text:list-item>
          <text:p text:style-name="P26">emocionāla un fiziska vienaudžu savstarpējā vardarbība;</text:p>
        </text:list-item>
        <text:list-item>
          <text:p text:style-name="P27">riski,<text:s/>kas<text:s/>saistīti ar<text:s/>dažu<text:s/>izglītojamo un pirmsskolas izglītības iestāžu audzēkņu ilgstošām uzvedības problēmām (piemēram, nav izstrādāti rīcības plāni saistībā ar izglītojamo destruktīvu/<text:s/>agresīvu uzvedību,<text:s/>nepietiekama atbalsta personāla iesaistīšanās problēmsituāciju risināšanā vai atbalsta personāla trūkums);</text:p>
        </text:list-item>
        <text:list-item>
          <text:p text:style-name="P28">neatbilstošu disciplinēšanas un nepedagoģisku metožu pielietošana saskarsmē ar skolēniem un pirmsskolas izglītības iestāžu audzēkņiem no pedagogu un pedagogu palīgu puses;</text:p>
        </text:list-item>
        <text:list-item>
          <text:p text:style-name="P29">iespējama vardarbība (fiziska un/<text:s/>vai emocionāla) no pedagogu un darbinieku puses pret skolēniem un pirmsskolas izglītības iestāžu audzēkņiem;</text:p>
        </text:list-item>
        <text:list-item>
          <text:p text:style-name="P30">nepietiekams darbinieku skaits, sniedzot<text:s/>bērnu uzraudzības pakalpojumu;</text:p>
        </text:list-item>
        <text:list-item>
          <text:p text:style-name="P31">nepilnības iekšējos normatīvajos aktos (piemēram, nav izstrādāta bērnu sūdzību un iesniegumu izskatīšanas kārtība);<text:s/></text:p>
        </text:list-item>
        <text:list-item>
          <text:p text:style-name="P32">nelabvēlīga sociālā vide;<text:s/></text:p>
        </text:list-item>
        <text:list-item>
          <text:p text:style-name="P33">apdraudēta bērnu drošība;<text:s/></text:p>
        </text:list-item>
        <text:list-item>
          <text:p text:style-name="P34">bērnu uzraudzības pakalpojuma sniegšana nav saskaņota<text:s/>ar Veselības inspekciju un Valsts ugunsdzēsības glābšanas dienestu;<text:s/></text:p>
        </text:list-item>
        <text:list-item>
          <text:p text:style-name="P35">iestāde nav pārliecinājusies par darbinieku iespējamo sodāmību.</text:p>
        </text:list-item>
      </text:list>
      <text:p text:style-name="Normal"/>
      <text:soft-page-break/>
      <text:p text:style-name="P36"><text:span text:style-name="T37">No iesniegtajiem iesniegumiem/</text:span><text:span text:style-name="T38"><text:s/></text:span><text:span text:style-name="T39">sūdzībām</text:span>:</text:p>
      <text:list text:style-name="LFO3" text:continue-numbering="true">
        <text:list-item>
          <text:p text:style-name="P40">15 apstiprinājušās;</text:p>
        </text:list-item>
        <text:list-item>
          <text:p text:style-name="P41">25 daļēji apstiprinājušās;</text:p>
        </text:list-item>
        <text:list-item>
          <text:p text:style-name="P42">20 nav apstiprinājušās.</text:p>
        </text:list-item>
      </text:list>
      <text:p text:style-name="Normal"/>
      <text:list text:style-name="LFO1" text:continue-numbering="true">
        <text:list-item>
          <text:p text:style-name="P43">No saņemtajiem iesniegumiem/<text:s/>sūdzībām<text:s/><text:span text:style-name="T44">uzsāktas 19</text:span><text:span text:style-name="T45"><text:s/></text:span><text:span text:style-name="T46">administratīvā pārkāpuma lietvedības</text:span><text:span text:style-name="T47"><text:s/></text:span>par fizisku un/<text:s/>vai emocionālu vardarbību pret bērnu no iestāžu darbinieku puses, no tām:</text:p>
        </text:list-item>
      </text:list>
      <text:list text:style-name="LFO3" text:continue-numbering="true">
        <text:list-item>
          <text:p text:style-name="P48">1 deju kolektīvā;<text:s/></text:p>
        </text:list-item>
        <text:list-item>
          <text:p text:style-name="P49">4 pirmsskolas izglītības iestādēs;<text:s/></text:p>
        </text:list-item>
        <text:list-item>
          <text:p text:style-name="P50">13 skolās;</text:p>
        </text:list-item>
        <text:list-item>
          <text:p text:style-name="P51">1 Sociālo pakalpojumu centrā.</text:p>
        </text:list-item>
      </text:list>
      <text:p text:style-name="P52"/>
      <text:p text:style-name="P53"><text:span text:style-name="T54">Kopā sodītas</text:span><text:s/>5 personas, no tām:</text:p>
      <text:list text:style-name="LFO3" text:continue-numbering="true">
        <text:list-item>
          <text:p text:style-name="P55">2 personām uzlikts sods - brīdinājums;<text:s/></text:p>
        </text:list-item>
        <text:list-item>
          <text:p text:style-name="P56">3 personām uzlikts naudas sods.<text:s/></text:p>
        </text:list-item>
      </text:list>
      <text:p text:style-name="P57"/>
      <text:list text:style-name="LFO4" text:continue-numbering="true">
        <text:list-item>
          <text:p text:style-name="P58">administratīvā pārkāpuma lietvedībās notiek apstākļu noskaidrošana.<text:s/></text:p>
        </text:list-item>
        <text:list-item>
          <text:p text:style-name="P59">administratīvā pārkāpuma lietvedības izbeigtas.</text:p>
        </text:list-item>
      </text:list>
      <text:p text:style-name="Normal"/>
      <text:list text:style-name="LFO1" text:continue-numbering="true">
        <text:list-item>
          <text:p text:style-name="P60"><text:span text:style-name="T61">Dokumentu aprite</text:span>:</text:p>
        </text:list-item>
      </text:list>
      <text:list text:style-name="LFO3" text:continue-numbering="true">
        <text:list-item>
          <text:p text:style-name="P62">saņemti<text:s/>2740 dokumenti;</text:p>
        </text:list-item>
        <text:list-item>
          <text:p text:style-name="P63">nosūtīti<text:span text:style-name="T64"><text:s/></text:span>4182 dokumenti.</text:p>
        </text:list-item>
      </text:list>
      <text:p text:style-name="Normal"/>
      <text:list text:style-name="LFO1" text:continue-numbering="true">
        <text:list-item>
          <text:p text:style-name="P65">7 ārpusģimenes aprūpes iestādēs kopā<text:s/><text:span text:style-name="T66">pārbaudītas 153 personu lietas</text:span>, no tām:</text:p>
        </text:list-item>
      </text:list>
      <text:p text:style-name="P67"><text:span text:style-name="T68">-</text:span><text:s/>117 klātienē;</text:p>
      <text:p text:style-name="P69"><text:span text:style-name="T70">-</text:span><text:s/>36 rakstiskā procesā.</text:p>
      <text:p text:style-name="Normal"/>
      <text:p text:style-name="P71"><text:span text:style-name="T72">5.</text:span><text:s/><text:span text:style-name="T73">Sniegtas 640</text:span><text:span text:style-name="T74"><text:s/></text:span><text:span text:style-name="T75">konsultācijas</text:span><text:span text:style-name="T76"><text:s/></text:span>fiziskām un juridiskām personām, no tām:<text:s/></text:p>
      <text:p text:style-name="P77">- 39 konsultācijas klātienē;</text:p>
      <text:p text:style-name="P78">- 601 telefona un e-pasta konsultācija.</text:p>
      <text:p text:style-name="P79"/>
      <text:p text:style-name="P80">Bērnu tiesību aizsardzības departamenta pārstāvji<text:s/><text:span text:style-name="T81">piedalījušies</text:span><text:span text:style-name="T82"><text:s/></text:span><text:span text:style-name="T83">51</text:span><text:span text:style-name="T84"><text:s/></text:span>starpinstitucionālajā sanāksmē<text:s/>kopīgi ar citām institūcijām (bāriņtiesas, policijas, krīzes centra, Rīgas pašvaldības Bērnu un jauniešu centra u.c. pārstāvjiem) risinot jautājumus un plānojot iespējamos sadarbības variantus, lai novērstu riskus saistībā ar iespējamiem bērnu tiesību pārkāpumiem,<text:s/>kā arī piedalījušies<text:s/>semināros, lekcijās, konferencēs, forumos un supervīzijās.</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6895in" fo:margin-bottom="0.689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grīda Tikiņa</meta:initial-creator>
    <dc:creator>Taivo Trams</dc:creator>
    <meta:creation-date>2020-10-13T12:35:00Z</meta:creation-date>
    <dc:date>2020-10-13T12:41:00Z</dc:date>
    <meta:print-date>2020-10-05T12:06:00Z</meta:print-date>
    <meta:template xlink:href="Normal" xlink:type="simple"/>
    <meta:editing-cycles>12</meta:editing-cycles>
    <meta:editing-duration>PT600S</meta:editing-duration>
    <meta:document-statistic meta:page-count="2" meta:paragraph-count="6" meta:word-count="2049" meta:character-count="3211" meta:row-count="9" meta:non-whitespace-character-count="1168"/>
  </office:meta>
</office:document-meta>
</file>