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fo:color="#70AD47" fo:font-size="12pt" style:font-size-asian="12pt" style:font-size-complex="12pt"/>
    </style:style>
    <style:style style:name="P4" style:parent-style-name="Normal" style:family="paragraph">
      <style:paragraph-properties fo:text-align="center"/>
      <style:text-properties fo:font-weight="bold" style:font-weight-asian="bold" fo:color="#70AD47" fo:font-size="12pt" style:font-size-asian="12pt" style:font-size-complex="12pt"/>
    </style:style>
    <style:style style:name="P5" style:parent-style-name="ListParagraph" style:list-style-name="LFO1" style:family="paragraph">
      <style:paragraph-properties fo:text-align="justify"/>
    </style:style>
    <style:style style:name="T6" style:parent-style-name="DefaultParagraphFont" style:family="text">
      <style:text-properties fo:font-weight="bold" style:font-weight-asian="bold"/>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ListParagraph" style:list-style-name="LFO2" style:family="paragraph">
      <style:paragraph-properties fo:text-align="justify"/>
    </style:style>
    <style:style style:name="T10" style:parent-style-name="DefaultParagraphFont" style:family="text">
      <style:text-properties fo:font-weight="bold" style:font-weight-asian="bold"/>
    </style:style>
    <style:style style:name="P11" style:parent-style-name="ListParagraph" style:family="paragraph">
      <style:paragraph-properties fo:text-align="justify" fo:margin-left="0.75in">
        <style:tab-stops/>
      </style:paragraph-properties>
    </style:style>
    <style:style style:name="T12" style:parent-style-name="DefaultParagraphFont" style:family="text">
      <style:text-properties fo:font-weight="bold" style:font-weight-asian="bold"/>
    </style:style>
    <style:style style:name="P13" style:parent-style-name="ListParagraph" style:list-style-name="LFO2"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ListParagraph" style:list-style-name="LFO2" style:family="paragraph">
      <style:paragraph-properties fo:text-align="justify"/>
    </style:style>
    <style:style style:name="P17" style:parent-style-name="ListParagraph" style:family="paragraph">
      <style:paragraph-properties fo:text-align="justify" fo:margin-left="0.75in">
        <style:tab-stops/>
      </style:paragraph-properties>
    </style:style>
    <style:style style:name="P18" style:parent-style-name="ListParagraph" style:family="paragraph">
      <style:paragraph-properties fo:text-align="justify" fo:margin-left="0.75in">
        <style:tab-stops/>
      </style:paragraph-properties>
    </style:style>
    <style:style style:name="P19" style:parent-style-name="ListParagraph" style:family="paragraph">
      <style:paragraph-properties fo:text-align="justify" fo:margin-left="0.75in">
        <style:tab-stops/>
      </style:paragraph-properties>
    </style:style>
    <style:style style:name="P20" style:parent-style-name="ListParagraph" style:family="paragraph">
      <style:paragraph-properties fo:text-align="justify" fo:margin-left="0.75in">
        <style:tab-stops/>
      </style:paragraph-properties>
    </style:style>
    <style:style style:name="P21" style:parent-style-name="ListParagraph" style:family="paragraph">
      <style:paragraph-properties fo:text-align="justify"/>
    </style:style>
    <style:style style:name="P22" style:parent-style-name="ListParagraph" style:list-style-name="LFO1" style:family="paragraph">
      <style:paragraph-properties fo:text-align="justify"/>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ListParagraph" style:list-style-name="LFO3" style:family="paragraph">
      <style:paragraph-properties fo:text-align="justify"/>
    </style:style>
    <style:style style:name="P25" style:parent-style-name="ListParagraph" style:list-style-name="LFO3" style:family="paragraph">
      <style:paragraph-properties fo:text-align="justify"/>
    </style:style>
    <style:style style:name="P26" style:parent-style-name="ListParagraph" style:list-style-name="LFO3" style:family="paragraph">
      <style:paragraph-properties fo:text-align="justify"/>
    </style:style>
    <style:style style:name="P27" style:parent-style-name="ListParagraph" style:list-style-name="LFO3" style:family="paragraph">
      <style:paragraph-properties fo:text-align="justify"/>
    </style:style>
    <style:style style:name="P28" style:parent-style-name="ListParagraph" style:list-style-name="LFO3" style:family="paragraph">
      <style:paragraph-properties fo:text-align="justify"/>
    </style:style>
    <style:style style:name="P29" style:parent-style-name="ListParagraph" style:list-style-name="LFO3" style:family="paragraph">
      <style:paragraph-properties fo:text-align="justify"/>
    </style:style>
    <style:style style:name="P30" style:parent-style-name="ListParagraph" style:list-style-name="LFO3" style:family="paragraph">
      <style:paragraph-properties fo:text-align="justify"/>
    </style:style>
    <style:style style:name="P31" style:parent-style-name="ListParagraph" style:list-style-name="LFO1" style:family="paragraph">
      <style:paragraph-properties fo:text-align="justify"/>
    </style:style>
    <style:style style:name="T32" style:parent-style-name="DefaultParagraphFont" style:family="text">
      <style:text-properties fo:font-weight="bold" style:font-weight-asian="bold"/>
    </style:style>
    <style:style style:name="P33" style:parent-style-name="ListParagraph" style:list-style-name="LFO1" style:family="paragraph">
      <style:paragraph-properties fo:text-align="justify"/>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ListParagraph" style:family="paragraph">
      <style:paragraph-properties fo:text-align="justify"/>
    </style:style>
    <style:style style:name="P37" style:parent-style-name="NoSpacing" style:list-style-name="LFO3" style:family="paragraph"/>
    <style:style style:name="P38" style:parent-style-name="NoSpacing" style:list-style-name="LFO3" style:family="paragraph"/>
    <style:style style:name="P39" style:parent-style-name="NoSpacing" style:list-style-name="LFO3" style:family="paragraph"/>
    <style:style style:name="P40" style:parent-style-name="NoSpacing" style:list-style-name="LFO3" style:family="paragraph"/>
    <style:style style:name="P41" style:parent-style-name="NoSpacing" style:list-style-name="LFO3" style:family="paragraph"/>
    <style:style style:name="P42" style:parent-style-name="NoSpacing" style:list-style-name="LFO3" style:family="paragraph"/>
    <style:style style:name="P43" style:parent-style-name="NoSpacing" style:list-style-name="LFO3" style:family="paragraph"/>
    <style:style style:name="P44" style:parent-style-name="NoSpacing" style:list-style-name="LFO3" style:family="paragraph"/>
    <style:style style:name="P45" style:parent-style-name="NoSpacing" style:list-style-name="LFO3" style:family="paragraph"/>
    <style:style style:name="P46" style:parent-style-name="NoSpacing" style:list-style-name="LFO3" style:family="paragraph"/>
    <style:style style:name="P47" style:parent-style-name="NoSpacing" style:list-style-name="LFO3" style:family="paragraph"/>
    <style:style style:name="P48" style:parent-style-name="NoSpacing" style:list-style-name="LFO3" style:family="paragraph"/>
    <style:style style:name="P49" style:parent-style-name="NoSpacing" style:list-style-name="LFO3" style:family="paragraph"/>
    <style:style style:name="P50" style:parent-style-name="NoSpacing" style:list-style-name="LFO3" style:family="paragraph"/>
    <style:style style:name="P51" style:parent-style-name="NoSpacing" style:list-style-name="LFO3" style:family="paragraph"/>
    <style:style style:name="P52" style:parent-style-name="NoSpacing" style:list-style-name="LFO3" style:family="paragraph"/>
    <style:style style:name="P53" style:parent-style-name="NoSpacing" style:list-style-name="LFO3" style:family="paragraph"/>
    <style:style style:name="P54" style:parent-style-name="ListParagraph" style:list-style-name="LFO1" style:family="paragraph">
      <style:paragraph-properties fo:text-align="justify"/>
    </style:style>
    <style:style style:name="T55" style:parent-style-name="DefaultParagraphFont" style:family="text">
      <style:text-properties fo:font-weight="bold" style:font-weight-asian="bold"/>
    </style:style>
    <style:style style:name="P56" style:parent-style-name="ListParagraph" style:list-style-name="LFO1" style:family="paragraph">
      <style:paragraph-properties fo:text-align="justify"/>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ListParagraph" style:list-style-name="LFO3" style:family="paragraph">
      <style:paragraph-properties fo:text-align="justify" fo:margin-left="0.4923in">
        <style:tab-stops/>
      </style:paragraph-properties>
    </style:style>
    <style:style style:name="T61" style:parent-style-name="DefaultParagraphFont" style:family="text">
      <style:text-properties fo:font-weight="bold" style:font-weight-asian="bold"/>
    </style:style>
    <style:style style:name="P62" style:parent-style-name="ListParagraph" style:family="paragraph">
      <style:paragraph-properties fo:text-align="justify" fo:margin-left="0.4923in">
        <style:tab-stops/>
      </style:paragraph-properties>
    </style:style>
    <style:style style:name="P63" style:parent-style-name="ListParagraph" style:family="paragraph">
      <style:paragraph-properties fo:text-align="justify" fo:margin-left="0.4923in">
        <style:tab-stops/>
      </style:paragraph-properties>
    </style:style>
    <style:style style:name="P64" style:parent-style-name="ListParagraph" style:family="paragraph">
      <style:paragraph-properties fo:text-align="justify" fo:margin-left="0.4923in">
        <style:tab-stops/>
      </style:paragraph-properties>
    </style:style>
    <style:style style:name="P65" style:parent-style-name="ListParagraph" style:family="paragraph">
      <style:paragraph-properties fo:text-align="justify" fo:margin-left="0.4923in">
        <style:tab-stops/>
      </style:paragraph-properties>
    </style:style>
    <style:style style:name="P66" style:parent-style-name="ListParagraph" style:family="paragraph">
      <style:paragraph-properties fo:text-align="justify" fo:margin-left="0.4923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office:automatic-styles>
  <office:body>
    <office:text text:use-soft-page-breaks="true">
      <text:p text:style-name="P1"/>
      <text:p text:style-name="P2"/>
      <text:p text:style-name="P3">Valsts bērnu tiesību aizsardzības inspekcijas Bērnu tiesības aizsardzības departamenta paveiktais<text:s/></text:p>
      <text:p text:style-name="P4">2020. gada pirmajā pusē (no 01.01.2020. – 30.06.2020.)</text:p>
      <text:list text:style-name="LFO1" text:continue-numbering="true">
        <text:list-item>
          <text:p text:style-name="P5">Kopumā veiktas<text:s/><text:span text:style-name="T6">43</text:span><text:s/><text:span text:style-name="T7">bērnu<text:s/></text:span><text:span text:style-name="T8">tiesību ievērošanas pārbaudes</text:span>:</text:p>
        </text:list-item>
      </text:list>
      <text:list text:style-name="LFO2" text:continue-numbering="true">
        <text:list-item>
          <text:p text:style-name="P9"><text:span text:style-name="T10">4</text:span><text:s/>pārbaudes veiktas ārpusģimenes iestādēs, no tām – 1 plānotā pārbaude un 3 pārbaudes uz iesnieguma pamata</text:p>
        </text:list-item>
      </text:list>
      <text:p text:style-name="P11"><text:span text:style-name="T12"><text:s text:c="18"/></text:span>Plānotajā pārbaudē pārbaudītas 30 personu lietas ārpusģimenes aprūpes iestādē.</text:p>
      <text:list text:style-name="LFO2" text:continue-numbering="true">
        <text:list-item>
          <text:p text:style-name="P13"><text:span text:style-name="T14">39</text:span><text:s/>pārbaudes (1 plānotā pārbaudes un 38 pārbaudes uz sūdzību pamata) veiktas citās iestādēs (skolās, pirmsskolas izglītības iestādēs, pie bērnu uzraudzības pakalpojumu sniedzējiem u.c.),<text:span text:style-name="T15"><text:s/></text:span></text:p>
        </text:list-item>
        <text:list-item>
          <text:p text:style-name="P16">No tām:<text:s/></text:p>
        </text:list-item>
      </text:list>
      <text:p text:style-name="P17">- 8<text:s/>pārbaudes veiktas pie bērnu uzraudzības pakalpojumu sniedzējiem;</text:p>
      <text:p text:style-name="P18">- 19 pārbaudes veiktas skolās;</text:p>
      <text:p text:style-name="P19">- 11 pārbaudes veiktas pirmsskolas izglītības iestādēs;</text:p>
      <text:p text:style-name="P20">- 1<text:s/>pārbaude veikta deju kolektīvā.</text:p>
      <text:p text:style-name="P21"/>
      <text:list text:style-name="LFO1" text:continue-numbering="true">
        <text:list-item>
          <text:p text:style-name="P22">Būtiskākās<text:s/><text:span text:style-name="T23">pārbaužu laikā konstatētās problēmas</text:span></text:p>
        </text:list-item>
      </text:list>
      <text:list text:style-name="LFO3" text:continue-numbering="true">
        <text:list-item>
          <text:p text:style-name="P24">Nepietiekama sadarbība ar vecākiem;</text:p>
        </text:list-item>
        <text:list-item>
          <text:p text:style-name="P25">emocionāla un fiziska<text:s/>vienaudžu savstarpējā vardarbība;</text:p>
        </text:list-item>
        <text:list-item>
          <text:p text:style-name="P26">riski, kuri saistīti ar atsevišķu izglītojamo un pirmsskolas izglītības iestāžu audzēkņu ilgstošām uzvedības problēmām (piemēram, nav izstrādāti rīcības plāni saistībā ar izglītojamo destruktīvu/agresīvu uzvedību; nepietiekama atbalsta personāla iesaistīšanās problēmsituāciju risināšanā vai atbalsta personāla trūkums);</text:p>
        </text:list-item>
        <text:list-item>
          <text:p text:style-name="P27">neatbilstošu disciplinēšanas un nepedagoģisku metožu pielietošana saskarsmē ar skolēniem un pirmsskolas izglītības iestāžu audzēkņiem no pedagogu un pedagogu<text:s/>palīgu puses;</text:p>
        </text:list-item>
        <text:list-item>
          <text:p text:style-name="P28">iespējama vardarbība (fiziska un/vai emocionāla) no pedagogu un darbinieku puses pret skolēniem un pirmsskolas izglītības iestāžu audzēkņiem;</text:p>
        </text:list-item>
        <text:list-item>
          <text:p text:style-name="P29">nepietiekams darbinieku skaits, sniedzot bērnu uzraudzības pakalpojumu;</text:p>
        </text:list-item>
        <text:list-item>
          <text:p text:style-name="P30">nepilnības iekšējos normatīvajos aktos (piemēram, nav izstrādāta bērnu sūdzību un iesniegumu izskatīšanas kārtība).</text:p>
        </text:list-item>
      </text:list>
      <text:list text:style-name="LFO1" text:continue-numbering="true">
        <text:list-item>
          <text:p text:style-name="P31">Pamatojoties uz Likuma “Par ārkārtējo situāciju un izņēmuma stāvokli” un Ministru kabineta 2020. gada 12. marta rīkojumu Nr. 103 “Par ārkārtējas situācijas izsludināšanu”, VBTAI no 2020. gada 13. marta strādāja<text:s/>ārkārtējas situācijas režīmā, līdz ar to netika veikta klātienes pārbaudes, tomēr, neraugoties uz ārkārtas situāciju, notika iesniegumu/<text:s/>sūdzību izskatīšana. Bērnu tiesību aizsardzības departamenta inspektori nepieciešamības gadījumā minētajā laika periodā<text:s/><text:span text:style-name="T32">43</text:span><text:s/>iesniegumu izskatīšanā lūdza iestādēm rakstiski sniegt informāciju, skaidrojumus, kā arī dokumentus saistībā ar iespējamiem bērnu tiesību pārkāpumiem. Atsevišķos gadījumos informācija tika precizēta, telefoniski sazinoties ar vecākiem un noskaidrojot vecāku viedokļus par situāciju izglītības un pirmsskolas izglītības iestādēs.</text:p>
        </text:list-item>
        <text:list-item>
          <text:p text:style-name="P33">Kopumā 2020. gada 1.<text:s/>pusgadā Bērnu tiesību aizsardzības departamentā izskatīti<text:s/><text:span text:style-name="T34">264</text:span><text:span text:style-name="T35"> </text:span>iesniegumi/sūdzības.</text:p>
        </text:list-item>
      </text:list>
      <text:soft-page-break/>
      <text:p text:style-name="P36">No iesniegumiem/<text:s/>sūdzībām vidēji 30 % nav apstiprinājušies.</text:p>
      <text:p text:style-name="NoSpacing"><text:s text:c="14"/>Savukārt, iesniegumu/sūdzību, kuri apstiprinājās vai daļēji apstiprinājās, tēmas bija:</text:p>
      <text:list text:style-name="LFO3" text:continue-numbering="true">
        <text:list-item>
          <text:p text:style-name="P37">nepietiekama sadarbība ar vecākiem izglītības iestādēs un pirmsskolas izglītības iestādēs;</text:p>
        </text:list-item>
        <text:list-item>
          <text:p text:style-name="P38">nepedagoģisku metožu pielietošana darbā ar bērniem izglītības un pirmsskolas izglītības iestādēs;</text:p>
        </text:list-item>
        <text:list-item>
          <text:p text:style-name="P39">nepiemērotu disciplinēšanas metožu pielietošana izglītības/pirmsskolas izglītības iestādēs;</text:p>
        </text:list-item>
        <text:list-item>
          <text:p text:style-name="P40">emocionāla un fiziska vardarbība izglītības iestādēs no pedagogu un darbinieku puses;</text:p>
        </text:list-item>
        <text:list-item>
          <text:p text:style-name="P41">emocionāla/<text:s/>fiziska/<text:s/>seksuāla vienaudžu savstarpējā vardarbība izglītības iestādēs;</text:p>
        </text:list-item>
        <text:list-item>
          <text:p text:style-name="P42">nav pieprasītas ziņas no sodu reģistra skolā par darbinieku iespējamo sodāmību;</text:p>
        </text:list-item>
        <text:list-item>
          <text:p text:style-name="P43">vardarbība ārpusģimenes aprūpes iestādēs/<text:s/>VSAC;</text:p>
        </text:list-item>
        <text:list-item>
          <text:p text:style-name="P44">emocionāla un fiziska vardarbība no vecāku/<text:s/>aizbildņu/<text:s/>audžuvecāku/<text:s/>vecāka dzīvesbiedra puses;</text:p>
        </text:list-item>
        <text:list-item>
          <text:p text:style-name="P45">apdraudēta bērna drošība ģimenē/<text:s/>pie aizbildņa/<text:s/>audžuvecākiem;</text:p>
        </text:list-item>
        <text:list-item>
          <text:p text:style-name="P46">vecāku/<text:s/>aizbildņu/<text:s/>audžuvecāku nolaidība;</text:p>
        </text:list-item>
        <text:list-item>
          <text:p text:style-name="P47">nelabvēlīga sociālā vide ģimenē;</text:p>
        </text:list-item>
        <text:list-item>
          <text:p text:style-name="P48">ierobežotas tiesības saņemt bezmaksas veselības aprūpi;</text:p>
        </text:list-item>
        <text:list-item>
          <text:p text:style-name="P49">apdraudētas tiesības iegūt<text:s/>pamatizglītību;</text:p>
        </text:list-item>
        <text:list-item>
          <text:p text:style-name="P50">nav pieprasītas atļauja no Pārtikas un veterinārā dienesta ēdināšanas pakalpojumam, ja juridiska persona sniedz bērnu uzraudzības pilna laika pakalpojumu ārpus bērna dzīvesvietas;</text:p>
        </text:list-item>
        <text:list-item>
          <text:p text:style-name="P51">neatbilstošs darbinieku skaits, ja juridiska persona sniedz<text:s/>bērnu uzraudzības pakalpojumu;</text:p>
        </text:list-item>
        <text:list-item>
          <text:p text:style-name="P52">apdraudētas tiesības uz 5-6 gadīgo izglītības iegūšanu;</text:p>
        </text:list-item>
        <text:list-item>
          <text:p text:style-name="P53">nepietiekama sadarbība starp institūcijām.</text:p>
        </text:list-item>
      </text:list>
      <text:p text:style-name="NoSpacing"/>
      <text:list text:style-name="LFO1" text:continue-numbering="true">
        <text:list-item>
          <text:p text:style-name="P54">2020. gada pirmajā pusgadā<text:s/><text:span text:style-name="T55">844</text:span><text:s/>gadījumos Bērnu tiesību departamenta inspektori ir sagatavojuši korespondenci – nosūtījuši<text:s/>vēstules iestādēm un privātpersonām. <text:s text:c="219"/><text:s text:c="148"/></text:p>
        </text:list-item>
        <text:list-item>
          <text:p text:style-name="P56">Uzsāktas<text:s/><text:span text:style-name="T57">13</text:span><text:span text:style-name="T58"><text:s/></text:span><text:span text:style-name="T59">administratīvā pārkāpuma lietvedības</text:span><text:s/>par fizisku un/<text:s/>vai emocionālu vardarbību pret bērnu no iestāžu darbinieku puses,<text:s/>no tām 6 gadījumos uzlikts sods.</text:p>
        </text:list-item>
      </text:list>
      <text:list text:style-name="LFO3" text:continue-numbering="true">
        <text:list-item>
          <text:list>
            <text:list-item>
              <text:list>
                <text:list-item>
                  <text:list>
                    <text:list-item>
                      <text:p text:style-name="P60">Sniegtas<text:s/><text:span text:style-name="T61">429</text:span><text:s/>konsultācijas fiziskām un juridiskām personām, no tām:</text:p>
                    </text:list-item>
                  </text:list>
                </text:list-item>
              </text:list>
            </text:list-item>
          </text:list>
        </text:list-item>
      </text:list>
      <text:p text:style-name="P62">- 31 konsultācija – klātienē;</text:p>
      <text:p text:style-name="P63">- 398 telefona un e-pasta konsultācijas.</text:p>
      <text:p text:style-name="P64"/>
      <text:p text:style-name="P65">Bērnu tiesību aizsardzības departamenta pārstāvji piedalījušies 5 starpinstitucionālajās sanāksmēs (09.01.2020., 28.02.2020., 05.05.2020., 14.05.2020.,11.06.2020. ), kopīgi ar citām institūcijām (Bāriņtiesas, policijas, krīzes centra, Rīgas pašvaldības Bērnu un jauniešu centra u.c. pārstāvjiem) risinot jautājumus<text:s/>un plānojot iespējamos sadarbības variantus, lai novērstu riskus saistībā ar iespējamiem bērnu tiesību pārkāpumiem.</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rīda Tikiņa</meta:initial-creator>
    <dc:creator>Taivo Trams</dc:creator>
    <meta:creation-date>2020-07-14T12:33:00Z</meta:creation-date>
    <dc:date>2020-07-14T12:37:00Z</dc:date>
    <meta:template xlink:href="Normal" xlink:type="simple"/>
    <meta:editing-cycles>13</meta:editing-cycles>
    <meta:editing-duration>PT300S</meta:editing-duration>
    <meta:document-statistic meta:page-count="2" meta:paragraph-count="10" meta:word-count="3426" meta:character-count="5370" meta:row-count="16" meta:non-whitespace-character-count="1954"/>
  </office:meta>
</office:document-meta>
</file>