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899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7.4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31.8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8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/>
        <table:table-column table:style-name="co6" table:default-cell-style-name="ce5"/>
        <table:table-column table:style-name="co5" table:default-cell-style-name="ce6"/>
        <table:table-column table:style-name="co6" table:default-cell-style-name="ce6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style-name="ce7">
            <text:p>Nr.p.k.</text:p>
          </table:table-cell>
          <table:table-cell office:value-type="string" table:style-name="ce8">
            <text:p>Finanšu līdzekļi</text:p>
          </table:table-cell>
          <table:table-cell office:value-type="string" table:style-name="ce8">
            <text:p>Apstiprināts likumā (2017. g.) „Par valsts budžetu” (euro)</text:p>
          </table:table-cell>
          <table:table-cell office:value-type="string" table:style-name="ce8">
            <text:p>Gada faktiskā izpilde (2017. g.) (euro)</text:p>
          </table:table-cell>
          <table:table-cell office:value-type="string" table:style-name="ce8">
            <text:p>Apstiprināts likumā (2018.g.) „Par valsts budžetu” (euro)</text:p>
          </table:table-cell>
          <table:table-cell office:value-type="string" table:style-name="ce8">
            <text:p>Gada faktiskā izpilde (2018.g.) (euro)</text:p>
          </table:table-cell>
          <table:table-cell office:value-type="string" table:style-name="ce9">
            <text:p>Apstiprināts likumā (2019.g.) „Par valsts budžetu” (euro)</text:p>
          </table:table-cell>
          <table:table-cell office:value-type="string" table:style-name="ce9">
            <text:p>Gada faktiskā izpilde (2019.g.) (euro)</text:p>
          </table:table-cell>
          <table:table-cell table:number-columns-repeated="16376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Finanšu resursi izdevumu segšanai (kopā)</text:p>
          </table:table-cell>
          <table:table-cell office:value-type="float" office:value="1909650" table:formula="of:=[.C18]+[.C25]-[.C29]" table:style-name="ce12">
            <text:p>1909650</text:p>
          </table:table-cell>
          <table:table-cell office:value-type="float" office:value="1871233" table:formula="of:=[.D18]+[.D25]-[.D29]" table:style-name="ce12">
            <text:p>1871233</text:p>
          </table:table-cell>
          <table:table-cell office:value-type="float" office:value="2366476" table:formula="of:=[.E18]+[.E25]-[.E29]" table:style-name="ce12">
            <text:p>2366476</text:p>
          </table:table-cell>
          <table:table-cell office:value-type="float" office:value="2343186.42" table:formula="of:=[.F18]+[.F25]-[.F29]" table:style-name="ce12">
            <text:p>2343186</text:p>
          </table:table-cell>
          <table:table-cell office:value-type="float" office:value="1812163" table:formula="of:=[.G18]+[.G25]-[.G29]" table:style-name="ce13">
            <text:p>1812163</text:p>
          </table:table-cell>
          <table:table-cell office:value-type="float" office:value="1728301.7600000002" table:formula="of:=[.H18]+[.H25]-[.H29]" table:style-name="ce13">
            <text:p>17283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.1.</text:p>
          </table:table-cell>
          <table:table-cell office:value-type="string" table:style-name="ce15">
            <text:p>Dotācijas</text:p>
          </table:table-cell>
          <table:table-cell office:value-type="float" office:value="1877561" table:formula="of:=SUM([.C6:.C12])" table:style-name="ce16">
            <text:p>1877561</text:p>
          </table:table-cell>
          <table:table-cell office:value-type="float" office:value="1839144" table:formula="of:=SUM([.D6:.D12])" table:style-name="ce16">
            <text:p>1839144</text:p>
          </table:table-cell>
          <table:table-cell office:value-type="float" office:value="2328459" table:formula="of:=SUM([.E6:.E12])" table:style-name="ce16">
            <text:p>2328459</text:p>
          </table:table-cell>
          <table:table-cell office:value-type="float" office:value="2305170.02" table:formula="of:=SUM([.F6:.F12])" table:style-name="ce16">
            <text:p>2305170</text:p>
          </table:table-cell>
          <table:table-cell office:value-type="float" office:value="1750814" table:formula="of:=SUM([.G6:.G12])" table:style-name="ce17">
            <text:p>1750814</text:p>
          </table:table-cell>
          <table:table-cell office:value-type="float" office:value="1712428.1600000001" table:formula="of:=SUM([.H6:.H12])" table:style-name="ce17">
            <text:p>171242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t.sk.</text:p>
          </table:table-cell>
          <table:table-cell office:value-type="string" table:style-name="ce15">
            <text:p>22.01. Apakšprogramma Valsts bērnu tiesību aizsardzības inspekcijas un bērnu uzticības tālrunis</text:p>
          </table:table-cell>
          <table:table-cell office:value-type="float" office:value="803884" table:formula="of:=[.C19]+[.C26]" table:style-name="ce18">
            <text:p>803884</text:p>
          </table:table-cell>
          <table:table-cell office:value-type="float" office:value="803490" table:formula="of:=[.D19]+[.D26]" table:style-name="ce18">
            <text:p>803490</text:p>
          </table:table-cell>
          <table:table-cell office:value-type="float" office:value="1035538" table:formula="of:=[.E19]+[.E26]" table:style-name="ce18">
            <text:p>1035538</text:p>
          </table:table-cell>
          <table:table-cell office:value-type="float" office:value="1033418.04" table:formula="of:=[.F19]+[.F26]" table:style-name="ce18">
            <text:p>1033418</text:p>
          </table:table-cell>
          <table:table-cell office:value-type="float" office:value="947658" table:formula="of:=[.G19]+[.G26]" table:style-name="ce19">
            <text:p>947658</text:p>
          </table:table-cell>
          <table:table-cell office:value-type="float" office:value="934121.80999999994" table:formula="of:=[.H19]+[.H26]" table:style-name="ce19">
            <text:p>934122</text:p>
          </table:table-cell>
          <table:table-cell table:number-columns-repeated="16376"/>
        </table:table-row>
        <table:table-row table:style-name="ro6">
          <table:table-cell table:style-name="ce14"/>
          <table:table-cell office:value-type="string" table:style-name="ce15">
            <text:p>22.02. Apakšprogramma Valsts programmas bērnu un ģimenes stāvokļa uzlabošanai</text:p>
          </table:table-cell>
          <table:table-cell office:value-type="float" office:value="535318" table:formula="of:=[.C20]" table:style-name="ce18">
            <text:p>535318</text:p>
          </table:table-cell>
          <table:table-cell office:value-type="float" office:value="534875" table:formula="of:=[.D20]" table:style-name="ce18">
            <text:p>534875</text:p>
          </table:table-cell>
          <table:table-cell office:value-type="float" office:value="701363" table:formula="of:=[.E20]" table:style-name="ce18">
            <text:p>701363</text:p>
          </table:table-cell>
          <table:table-cell office:value-type="float" office:value="698474.44" table:formula="of:=[.F20]" table:style-name="ce18">
            <text:p>698474</text:p>
          </table:table-cell>
          <table:table-cell office:value-type="float" office:value="304498" table:formula="of:=[.G20]" table:style-name="ce19">
            <text:p>304498</text:p>
          </table:table-cell>
          <table:table-cell office:value-type="float" office:value="302059.2" table:formula="of:=[.H20]" table:style-name="ce19">
            <text:p>302059</text:p>
          </table:table-cell>
          <table:table-cell table:number-columns-repeated="16376"/>
        </table:table-row>
        <table:table-row table:style-name="ro5">
          <table:table-cell table:style-name="ce20"/>
          <table:table-cell office:value-type="string" table:style-name="ce21">
            <text:p>63.07. Apakšprogramma Eiropas Sociālā fonda (ESF) īstenotie projekti labklājības nozarē (2014-2020)</text:p>
          </table:table-cell>
          <table:table-cell office:value-type="float" office:value="465685" table:formula="of:=[.C21]+[.C27]" table:style-name="ce18">
            <text:p>465685</text:p>
          </table:table-cell>
          <table:table-cell office:value-type="float" office:value="432474" table:formula="of:=[.D21]+[.D27]" table:style-name="ce18">
            <text:p>432474</text:p>
          </table:table-cell>
          <table:table-cell office:value-type="float" office:value="552727" table:formula="of:=[.E21]+[.E27]" table:style-name="ce18">
            <text:p>552727</text:p>
          </table:table-cell>
          <table:table-cell office:value-type="float" office:value="534698.75" table:formula="of:=[.F21]+[.F27]" table:style-name="ce18">
            <text:p>534699</text:p>
          </table:table-cell>
          <table:table-cell office:value-type="float" office:value="433471" table:formula="of:=[.G21]+[.G27]" table:style-name="ce19">
            <text:p>433471</text:p>
          </table:table-cell>
          <table:table-cell office:value-type="float" office:value="423278.9" table:formula="of:=[.H21]+[.H27]" table:style-name="ce19">
            <text:p>423279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60.06. "Eiropas infrastruktūras savienošanas instrumenta (CEF) līdzfinansēto projektu īstenošana (2014-2020)"<text:s/></text:p>
          </table:table-cell>
          <table:table-cell office:value-type="float" office:value="0" table:formula="of:=[.C22]" table:style-name="ce18">
            <text:p>0</text:p>
          </table:table-cell>
          <table:table-cell office:value-type="float" office:value="0" table:formula="of:=[.D22]" table:style-name="ce18">
            <text:p>0</text:p>
          </table:table-cell>
          <table:table-cell office:value-type="float" office:value="0" table:formula="of:=[.E22]" table:style-name="ce18">
            <text:p>0</text:p>
          </table:table-cell>
          <table:table-cell office:value-type="float" office:value="0" table:formula="of:=[.F22]" table:style-name="ce18">
            <text:p>0</text:p>
          </table:table-cell>
          <table:table-cell office:value-type="float" office:value="47143" table:style-name="ce19">
            <text:p>47143</text:p>
          </table:table-cell>
          <table:table-cell office:value-type="float" office:value="35046.400000000001" table:style-name="ce19">
            <text:p>35046</text:p>
          </table:table-cell>
          <table:table-cell table:number-columns-repeated="16376"/>
        </table:table-row>
        <table:table-row table:style-name="ro5">
          <table:table-cell table:style-name="ce24"/>
          <table:table-cell office:value-type="string" table:style-name="ce25">
            <text:p>70.08. Citu Eiropas Savienību politiku instrumentu projektu un pasākumu īstenošanas labklājības nozarē</text:p>
          </table:table-cell>
          <table:table-cell office:value-type="float" office:value="63930" table:style-name="ce26">
            <text:p>63930</text:p>
          </table:table-cell>
          <table:table-cell office:value-type="float" office:value="59561" table:style-name="ce26">
            <text:p>59561</text:p>
          </table:table-cell>
          <table:table-cell office:value-type="float" office:value="31516" table:style-name="ce27">
            <text:p>31516</text:p>
          </table:table-cell>
          <table:table-cell office:value-type="float" office:value="31438.79" table:style-name="ce26">
            <text:p>314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4"/>
        </table:table-row>
        <table:table-row table:style-name="ro4">
          <table:table-cell table:style-name="ce14"/>
          <table:table-cell office:value-type="string" table:style-name="ce15">
            <text:p>97.02. Nozares centrālo funkciju izpilde</text:p>
          </table:table-cell>
          <table:table-cell office:value-type="float" office:value="8744" table:formula="of:=[.C24]" table:style-name="ce18">
            <text:p>8744</text:p>
          </table:table-cell>
          <table:table-cell office:value-type="float" office:value="8744" table:formula="of:=[.D24]" table:style-name="ce18">
            <text:p>8744</text:p>
          </table:table-cell>
          <table:table-cell office:value-type="float" office:value="7315" table:formula="of:=[.E24]" table:style-name="ce18">
            <text:p>7315</text:p>
          </table:table-cell>
          <table:table-cell office:value-type="float" office:value="7140" table:formula="of:=[.F24]" table:style-name="ce18">
            <text:p>7140</text:p>
          </table:table-cell>
          <table:table-cell office:value-type="float" office:value="8382" table:formula="of:=[.G24]" table:style-name="ce19">
            <text:p>8382</text:p>
          </table:table-cell>
          <table:table-cell office:value-type="float" office:value="8260" table:formula="of:=[.H24]" table:style-name="ce19">
            <text:p>8260</text:p>
          </table:table-cell>
          <table:table-cell table:number-columns-repeated="16376"/>
        </table:table-row>
        <table:table-row table:style-name="ro4">
          <table:table-cell table:style-name="ce14"/>
          <table:table-cell office:value-type="string" table:style-name="ce23">
            <text:p>02.00. “Līdzekļi neparedzētiem gadījumiem”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662" table:formula="of:=[.G28]" table:style-name="ce19">
            <text:p>9662</text:p>
          </table:table-cell>
          <table:table-cell office:value-type="float" office:value="9661.85" table:formula="of:=[.H28]" table:style-name="ce19">
            <text:p>966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1.2.</text:p>
          </table:table-cell>
          <table:table-cell office:value-type="string" table:style-name="ce15">
            <text:p>Maksas pakalpojumi un citi pašu ieņēmumi</text:p>
          </table:table-cell>
          <table:table-cell office:value-type="string" table:style-name="ce18">
            <text:p> 0</text:p>
          </table:table-cell>
          <table:table-cell office:value-type="string" table:style-name="ce18">
            <text:p>0 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1.3.</text:p>
          </table:table-cell>
          <table:table-cell office:value-type="string" table:style-name="ce25">
            <text:p>Ārvalstu finansiāla palīdzība</text:p>
          </table:table-cell>
          <table:table-cell office:value-type="float" office:value="32089" table:style-name="ce32">
            <text:p>32089</text:p>
          </table:table-cell>
          <table:table-cell office:value-type="float" office:value="32089" table:style-name="ce32">
            <text:p>32089</text:p>
          </table:table-cell>
          <table:table-cell office:value-type="float" office:value="38017" table:style-name="ce33">
            <text:p>38017</text:p>
          </table:table-cell>
          <table:table-cell office:value-type="float" office:value="38016.400000000001" table:style-name="ce32">
            <text:p>38016</text:p>
          </table:table-cell>
          <table:table-cell office:value-type="float" office:value="61349" table:formula="of:=33576+[.G29]" table:style-name="ce34">
            <text:p>61349</text:p>
          </table:table-cell>
          <table:table-cell office:value-type="float" office:value="15873.6" table:formula="of:=15873.6+[.H29]" table:style-name="ce35">
            <text:p>15874</text:p>
          </table:table-cell>
          <table:table-cell table:number-columns-repeated="16376" table:style-name="ce4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37">
            <text:p>Izdevumi (kopā)</text:p>
          </table:table-cell>
          <table:table-cell office:value-type="float" office:value="1910253" table:formula="of:=[.C16]+[.C25]" table:style-name="ce16">
            <text:p>1910253</text:p>
          </table:table-cell>
          <table:table-cell office:value-type="float" office:value="1871835" table:formula="of:=[.D16]+[.D25]" table:style-name="ce16">
            <text:p>1871835</text:p>
          </table:table-cell>
          <table:table-cell office:value-type="float" office:value="2366476" table:formula="of:=[.E16]+[.E25]" table:style-name="ce16">
            <text:p>2366476</text:p>
          </table:table-cell>
          <table:table-cell office:value-type="float" office:value="2343186.42" table:formula="of:=[.F16]+[.F25]" table:style-name="ce16">
            <text:p>2343186</text:p>
          </table:table-cell>
          <table:table-cell office:value-type="float" office:value="1839936" table:formula="of:=[.G16]+[.G25]" table:style-name="ce17">
            <text:p>1839936</text:p>
          </table:table-cell>
          <table:table-cell office:value-type="float" office:value="1728301.7600000002" table:formula="of:=[.H16]+[.H25]" table:style-name="ce17">
            <text:p>1728302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2.1.</text:p>
          </table:table-cell>
          <table:table-cell office:value-type="string" table:style-name="ce15">
            <text:p>Uzturēšanas izdevumi (kopā)</text:p>
          </table:table-cell>
          <table:table-cell office:value-type="float" office:value="1825233" table:formula="of:=[.C18]" table:style-name="ce16">
            <text:p>1825233</text:p>
          </table:table-cell>
          <table:table-cell office:value-type="float" office:value="1818312" table:formula="of:=[.D18]" table:style-name="ce16">
            <text:p>1818312</text:p>
          </table:table-cell>
          <table:table-cell office:value-type="float" office:value="2298269" table:formula="of:=[.E18]" table:style-name="ce16">
            <text:p>2298269</text:p>
          </table:table-cell>
          <table:table-cell office:value-type="float" office:value="2275058.85" table:formula="of:=[.F18]" table:style-name="ce16">
            <text:p>2275059</text:p>
          </table:table-cell>
          <table:table-cell office:value-type="float" office:value="1809713" table:formula="of:=[.G18]" table:style-name="ce17">
            <text:p>1809713</text:p>
          </table:table-cell>
          <table:table-cell office:value-type="float" office:value="1701420.9500000002" table:formula="of:=[.H18]" table:style-name="ce17">
            <text:p>1701421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2.1.1.</text:p>
          </table:table-cell>
          <table:table-cell office:value-type="string" table:style-name="ce15">
            <text:p>Subsīdijas un dotācijas, tai skaitā iemaksas starptautiskajās organizācijās</text:p>
          </table:table-cell>
          <table:table-cell table:number-columns-repeated="2" table:style-name="ce38"/>
          <table:table-cell table:number-columns-repeated="2" table:style-name="ce37"/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14">
            <text:p>2.1.2.</text:p>
          </table:table-cell>
          <table:table-cell office:value-type="string" table:style-name="ce15">
            <text:p>Pārējie uzturēšanas izdevumi</text:p>
          </table:table-cell>
          <table:table-cell office:value-type="float" office:value="1825233" table:formula="of:=[.C19]+[.C20]+[.C21]+[.C22]+[.C23]+[.C24]" table:style-name="ce16">
            <text:p>1825233</text:p>
          </table:table-cell>
          <table:table-cell office:value-type="float" office:value="1818312" table:formula="of:=[.D19]+[.D20]+[.D21]+[.D22]+[.D23]+[.D24]" table:style-name="ce16">
            <text:p>1818312</text:p>
          </table:table-cell>
          <table:table-cell office:value-type="float" office:value="2298269" table:formula="of:=[.E19]+[.E20]+[.E21]+[.E22]+[.E23]+[.E24]" table:style-name="ce16">
            <text:p>2298269</text:p>
          </table:table-cell>
          <table:table-cell office:value-type="float" office:value="2275058.85" table:formula="of:=[.F19]+[.F20]+[.F21]+[.F22]+[.F23]+[.F24]" table:style-name="ce16">
            <text:p>2275059</text:p>
          </table:table-cell>
          <table:table-cell office:value-type="float" office:value="1809713" table:formula="of:=[.G19]+[.G20]+[.G21]+[.G22]+[.G23]+[.G24]" table:style-name="ce17">
            <text:p>1809713</text:p>
          </table:table-cell>
          <table:table-cell office:value-type="float" office:value="1701420.9500000002" table:formula="of:=[.H19]+[.H20]+[.H21]+[.H22]+[.H23]+[.H24]" table:style-name="ce17">
            <text:p>1701421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4">
            <text:p>t.sk.</text:p>
          </table:table-cell>
          <table:table-cell office:value-type="string" table:style-name="ce15">
            <text:p>22.01. Apakšprogramma Valsts bērnu tiesību aizsardzības inspekcijas un bērnu uzticības tālrunis</text:p>
          </table:table-cell>
          <table:table-cell office:value-type="float" office:value="798080" table:style-name="ce18">
            <text:p>798080</text:p>
          </table:table-cell>
          <table:table-cell office:value-type="float" office:value="797842" table:style-name="ce18">
            <text:p>797842</text:p>
          </table:table-cell>
          <table:table-cell office:value-type="float" office:value="1000576" table:style-name="ce30">
            <text:p>1000576</text:p>
          </table:table-cell>
          <table:table-cell office:value-type="float" office:value="998456.04" table:style-name="ce18">
            <text:p>998456</text:p>
          </table:table-cell>
          <table:table-cell office:value-type="float" office:value="927097" table:style-name="ce31">
            <text:p>927097</text:p>
          </table:table-cell>
          <table:table-cell office:value-type="float" office:value="916902.85" table:style-name="ce19">
            <text:p>916903</text:p>
          </table:table-cell>
          <table:table-cell table:number-columns-repeated="16376" table:style-name="ce2"/>
        </table:table-row>
        <table:table-row table:style-name="ro7">
          <table:table-cell table:style-name="ce14"/>
          <table:table-cell office:value-type="string" table:style-name="ce15">
            <text:p>22.02. Apakšprogramma Valsts programmas bērnu un ģimenes stāvokļa uzlabošanai</text:p>
          </table:table-cell>
          <table:table-cell office:value-type="float" office:value="535318" table:style-name="ce18">
            <text:p>535318</text:p>
          </table:table-cell>
          <table:table-cell office:value-type="float" office:value="534875" table:style-name="ce18">
            <text:p>534875</text:p>
          </table:table-cell>
          <table:table-cell office:value-type="float" office:value="701363" table:style-name="ce30">
            <text:p>701363</text:p>
          </table:table-cell>
          <table:table-cell office:value-type="float" office:value="698474.44" table:style-name="ce18">
            <text:p>698474</text:p>
          </table:table-cell>
          <table:table-cell office:value-type="float" office:value="304498" table:style-name="ce31">
            <text:p>304498</text:p>
          </table:table-cell>
          <table:table-cell office:value-type="float" office:value="302059.2" table:style-name="ce19">
            <text:p>302059</text:p>
          </table:table-cell>
          <table:table-cell table:number-columns-repeated="16376" table:style-name="ce2"/>
        </table:table-row>
        <table:table-row table:style-name="ro5">
          <table:table-cell table:style-name="ce14"/>
          <table:table-cell office:value-type="string" table:style-name="ce21">
            <text:p>63.07. Apakšprogramma Eiropas Sociālā fonda (ESF) īstenotie projekti labklājības nozarē (2014-2020)</text:p>
          </table:table-cell>
          <table:table-cell office:value-type="float" office:value="386469" table:style-name="ce18">
            <text:p>386469</text:p>
          </table:table-cell>
          <table:table-cell office:value-type="float" office:value="384599" table:style-name="ce18">
            <text:p>384599</text:p>
          </table:table-cell>
          <table:table-cell office:value-type="float" office:value="519482" table:style-name="ce30">
            <text:p>519482</text:p>
          </table:table-cell>
          <table:table-cell office:value-type="float" office:value="501533.18" table:style-name="ce18">
            <text:p>501533</text:p>
          </table:table-cell>
          <table:table-cell office:value-type="float" office:value="433471" table:formula="of:=11056+422415" table:style-name="ce31">
            <text:p>433471</text:p>
          </table:table-cell>
          <table:table-cell office:value-type="float" office:value="423278.9" table:formula="of:=11056+412222.9" table:style-name="ce19">
            <text:p>423279</text:p>
          </table:table-cell>
          <table:table-cell table:number-columns-repeated="16376" table:style-name="ce2"/>
        </table:table-row>
        <table:table-row table:style-name="ro8">
          <table:table-cell table:style-name="ce22"/>
          <table:table-cell office:value-type="string" table:style-name="ce23">
            <text:p>60.06. "Eiropas infrastruktūras savienošanas instrumenta (CEF) līdzfinansēto projektu īstenošana (2014-2020)"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36265" table:formula="of:=[.G29]+[.G14]+[.G9]" table:style-name="ce19">
            <text:p>136265</text:p>
          </table:table-cell>
          <table:table-cell office:value-type="float" office:value="50920" table:formula="of:=[.H29]+[.H14]+[.H9]" table:style-name="ce19">
            <text:p>50920</text:p>
          </table:table-cell>
          <table:table-cell table:number-columns-repeated="16376" table:style-name="ce2"/>
        </table:table-row>
        <table:table-row table:style-name="ro5">
          <table:table-cell table:style-name="ce24"/>
          <table:table-cell office:value-type="string" table:style-name="ce25">
            <text:p>70.08. Citu Eiropas Savienību politiku instrumentu projektu un pasākumu īstenošanas labklājības nozarē</text:p>
          </table:table-cell>
          <table:table-cell office:value-type="float" office:value="96622" table:formula="of:=[.C29]+[.C14]+[.C10]" table:style-name="ce26">
            <text:p>96622</text:p>
          </table:table-cell>
          <table:table-cell office:value-type="float" office:value="92252" table:formula="of:=[.D29]+[.D14]+[.D10]" table:style-name="ce26">
            <text:p>92252</text:p>
          </table:table-cell>
          <table:table-cell office:value-type="float" office:value="69533" table:formula="of:=[.E29]+[.E14]+[.E10]" table:style-name="ce26">
            <text:p>69533</text:p>
          </table:table-cell>
          <table:table-cell office:value-type="float" office:value="69455.19" table:formula="of:=[.F29]+[.F14]+[.F10]" table:style-name="ce26">
            <text:p>694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 table:style-name="ce4"/>
        </table:table-row>
        <table:table-row table:style-name="ro4">
          <table:table-cell table:style-name="ce14"/>
          <table:table-cell office:value-type="string" table:style-name="ce15">
            <text:p>97.02. Nozares centrālo funkciju izpilde</text:p>
          </table:table-cell>
          <table:table-cell office:value-type="float" office:value="8744" table:style-name="ce18">
            <text:p>8744</text:p>
          </table:table-cell>
          <table:table-cell office:value-type="float" office:value="8744" table:style-name="ce18">
            <text:p>8744</text:p>
          </table:table-cell>
          <table:table-cell office:value-type="float" office:value="7315" table:style-name="ce30">
            <text:p>7315</text:p>
          </table:table-cell>
          <table:table-cell office:value-type="float" office:value="7140" table:style-name="ce30">
            <text:p>7140</text:p>
          </table:table-cell>
          <table:table-cell office:value-type="float" office:value="8382" table:style-name="ce31">
            <text:p>8382</text:p>
          </table:table-cell>
          <table:table-cell office:value-type="float" office:value="8260" table:style-name="ce31">
            <text:p>826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2.2.</text:p>
          </table:table-cell>
          <table:table-cell office:value-type="string" table:style-name="ce15">
            <text:p>Izdevumi kapitālieguldījumiem (kopā)</text:p>
          </table:table-cell>
          <table:table-cell office:value-type="float" office:value="85020" table:formula="of:=[.C26]+[.C27]" table:style-name="ce18">
            <text:p>85020</text:p>
          </table:table-cell>
          <table:table-cell office:value-type="float" office:value="53523" table:formula="of:=[.D26]+[.D27]" table:style-name="ce18">
            <text:p>53523</text:p>
          </table:table-cell>
          <table:table-cell office:value-type="float" office:value="68207" table:formula="of:=[.E26]+[.E27]" table:style-name="ce18">
            <text:p>68207</text:p>
          </table:table-cell>
          <table:table-cell office:value-type="float" office:value="68127.570000000007" table:formula="of:=[.F26]+[.F27]" table:style-name="ce18">
            <text:p>68128</text:p>
          </table:table-cell>
          <table:table-cell office:value-type="float" office:value="30223" table:formula="of:=[.G26]+[.G27]+[.G28]" table:style-name="ce19">
            <text:p>30223</text:p>
          </table:table-cell>
          <table:table-cell office:value-type="float" office:value="26880.809999999998" table:formula="of:=[.H26]+[.H27]+[.H28]" table:style-name="ce19">
            <text:p>26881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4">
            <text:p>2.2.1.</text:p>
          </table:table-cell>
          <table:table-cell office:value-type="string" table:style-name="ce15">
            <text:p>Izdevumi kapitālieguldījumiem (22.01. Apakšprogramma Valsts bērnu tiesību aizsardzības inspekcijas un bērnu uzticības tālrunis)</text:p>
          </table:table-cell>
          <table:table-cell office:value-type="float" office:value="5804" table:style-name="ce18">
            <text:p>5804</text:p>
          </table:table-cell>
          <table:table-cell office:value-type="float" office:value="5648" table:style-name="ce18">
            <text:p>5648</text:p>
          </table:table-cell>
          <table:table-cell office:value-type="float" office:value="34962" table:style-name="ce30">
            <text:p>34962</text:p>
          </table:table-cell>
          <table:table-cell office:value-type="float" office:value="34962" table:style-name="ce30">
            <text:p>34962</text:p>
          </table:table-cell>
          <table:table-cell office:value-type="float" office:value="20561" table:style-name="ce31">
            <text:p>20561</text:p>
          </table:table-cell>
          <table:table-cell office:value-type="float" office:value="17218.96" table:style-name="ce19">
            <text:p>1721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48">
            <text:p>2.2.2.</text:p>
          </table:table-cell>
          <table:table-cell office:value-type="string" table:style-name="ce21">
            <text:p>Izdevumi kapitālieguldījumiem (63.07. Apakšprogramma Eiropas Sociālā fonda (ESF) īstenotie projekti labklājības nozarē (2014-2020)</text:p>
          </table:table-cell>
          <table:table-cell office:value-type="float" office:value="79216" table:style-name="ce49">
            <text:p>79216</text:p>
          </table:table-cell>
          <table:table-cell office:value-type="float" office:value="47875" table:style-name="ce49">
            <text:p>47875</text:p>
          </table:table-cell>
          <table:table-cell office:value-type="float" office:value="33245" table:style-name="ce50">
            <text:p>33245</text:p>
          </table:table-cell>
          <table:table-cell office:value-type="float" office:value="33165.57" table:style-name="ce49">
            <text:p>331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57">
            <text:p>2.2.3.</text:p>
          </table:table-cell>
          <table:table-cell office:value-type="string" table:style-name="ce23">
            <text:p>02.00. “Līdzekļi neparedzētiem gadījumiem”<text:s/></text:p>
          </table:table-cell>
          <table:table-cell table:number-columns-repeated="2" table:style-name="ce58"/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662" table:style-name="ce60">
            <text:p>9662</text:p>
          </table:table-cell>
          <table:table-cell office:value-type="float" office:value="9661.85" table:style-name="ce61">
            <text:p>9662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style-name="ce41">
            <text:p>Papildus informācija:</text:p>
          </table:table-cell>
          <table:table-cell office:value-type="float" office:value="603" table:number-columns-spanned="1" table:number-rows-spanned="2" table:style-name="ce64">
            <text:p>603</text:p>
          </table:table-cell>
          <table:table-cell office:value-type="float" office:value="602" table:number-columns-spanned="1" table:number-rows-spanned="2" table:style-name="ce64">
            <text:p>602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0" table:number-columns-spanned="1" table:number-rows-spanned="2" table:style-name="ce65">
            <text:p>0</text:p>
          </table:table-cell>
          <table:table-cell office:value-type="float" office:value="27773" table:number-columns-spanned="1" table:number-rows-spanned="2" table:style-name="ce62">
            <text:p>27773</text:p>
          </table:table-cell>
          <table:table-cell office:value-type="float" office:value="0" table:number-columns-spanned="1" table:number-rows-spanned="2" table:style-name="ce62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7">
          <table:covered-table-cell/>
          <table:table-cell office:value-type="string" table:style-name="ce21">
            <text:p>Ārvalstu finanšu palīdzības naudas atlikumu izmaiņas palielinā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4" table:style-name="ce1"/>
        </table:table-row>
        <table:table-row table:style-name="ro10">
          <table:table-cell office:value-type="float" office:value="4" table:style-name="ce47">
            <text:p>4</text:p>
          </table:table-cell>
          <table:table-cell office:value-type="string" table:style-name="ce66">
            <text:p>Valsts pamatbudžeta iestāžu saņemtie transferti novalsts pamatbudžetadotācijas no vispārējiem ieņēmumiem (22.02. Apakšprogramma Valsts programmas bērnu un ģimenes stāvokļa uzlabošanai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00" table:style-name="ce45">
            <text:p>15000</text:p>
          </table:table-cell>
          <table:table-cell office:value-type="float" office:value="15000" table:style-name="ce45">
            <text:p>15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6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4" table:style-name="ce5"/>
          <table:table-cell office:value-type="string" table:style-name="ce5">
            <text:p><text:s text:c="8"/></text:p>
          </table:table-cell>
          <table:table-cell table:style-name="ce5"/>
          <table:table-cell office:value-type="string" table:style-name="ce6">
            <text:p><text:s text:c="8"/></text:p>
          </table:table-cell>
          <table:table-cell table:style-name="ce6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Ilze Grudule</meta:initial-creator>
    <dc:creator>Ilze Grudule</dc:creator>
    <meta:creation-date>2019-04-17T06:21:43Z</meta:creation-date>
    <dc:date>2020-04-21T09:10:30Z</dc:date>
    <meta:print-date>2019-04-17T11:33:20Z</meta:print-date>
  </office:meta>
</office:document-meta>
</file>