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#FFFFFF"/>
      <style:text-properties fo:color="#FF0000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7.4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7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r.p.k.</text:p>
          </table:table-cell>
          <table:table-cell office:value-type="string" table:style-name="ce4">
            <text:p>Finanšu līdzekļi</text:p>
          </table:table-cell>
          <table:table-cell office:value-type="string" table:style-name="ce4">
            <text:p>Apstiprināts likumā (2017. g.) „Par valsts budžetu” (euro)</text:p>
          </table:table-cell>
          <table:table-cell office:value-type="string" table:style-name="ce4">
            <text:p>Gada faktiskā izpilde (2017. g.) (euro)</text:p>
          </table:table-cell>
          <table:table-cell office:value-type="string" table:style-name="ce4">
            <text:p>Apstiprināts likumā (2018. g.) „Par valsts budžetu” (euro)</text:p>
          </table:table-cell>
          <table:table-cell office:value-type="string" table:style-name="ce4">
            <text:p>Gada faktiskā izpilde (2018. g.) (euro)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Finanšu resursi izdevumu segšanai (kopā)</text:p>
          </table:table-cell>
          <table:table-cell office:value-type="float" office:value="1909650" table:formula="of:=[.C18]+[.C25]-[.C28]" table:style-name="ce7">
            <text:p>1909650</text:p>
          </table:table-cell>
          <table:table-cell office:value-type="float" office:value="1871233" table:formula="of:=[.D18]+[.D25]-[.D28]" table:style-name="ce7">
            <text:p>1871233</text:p>
          </table:table-cell>
          <table:table-cell office:value-type="float" office:value="2366476" table:formula="of:=[.E18]+[.E25]-[.E28]" table:style-name="ce7">
            <text:p>2366476</text:p>
          </table:table-cell>
          <table:table-cell office:value-type="float" office:value="2343186.42" table:formula="of:=[.F18]+[.F25]-[.F28]" table:style-name="ce7">
            <text:p>234318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1.</text:p>
          </table:table-cell>
          <table:table-cell office:value-type="string" table:style-name="ce9">
            <text:p>Dotācijas</text:p>
          </table:table-cell>
          <table:table-cell office:value-type="float" office:value="1877561" table:formula="of:=SUM([.C6:.C12])" table:style-name="ce10">
            <text:p>1877561</text:p>
          </table:table-cell>
          <table:table-cell office:value-type="float" office:value="1839144" table:formula="of:=SUM([.D6:.D12])" table:style-name="ce10">
            <text:p>1839144</text:p>
          </table:table-cell>
          <table:table-cell office:value-type="float" office:value="2328459" table:formula="of:=SUM([.E6:.E12])" table:style-name="ce10">
            <text:p>2328459</text:p>
          </table:table-cell>
          <table:table-cell office:value-type="float" office:value="2305170.02" table:formula="of:=SUM([.F6:.F12])" table:style-name="ce10">
            <text:p>230517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.sk.</text:p>
          </table:table-cell>
          <table:table-cell office:value-type="string" table:style-name="ce9">
            <text:p>22.01. Apakšprogramma Valsts bērnu tiesību aizsardzības inspekcijas un bērnu uzticības tālrunis</text:p>
          </table:table-cell>
          <table:table-cell office:value-type="float" office:value="803884" table:formula="of:=[.C19]+[.C26]" table:style-name="ce11">
            <text:p>803884</text:p>
          </table:table-cell>
          <table:table-cell office:value-type="float" office:value="803490" table:formula="of:=[.D19]+[.D26]" table:style-name="ce11">
            <text:p>803490</text:p>
          </table:table-cell>
          <table:table-cell office:value-type="float" office:value="1035538" table:formula="of:=[.E19]+[.E26]" table:style-name="ce11">
            <text:p>1035538</text:p>
          </table:table-cell>
          <table:table-cell office:value-type="float" office:value="1033418.04" table:formula="of:=[.F19]+[.F26]" table:style-name="ce11">
            <text:p>1033418</text:p>
          </table:table-cell>
          <table:table-cell table:number-columns-repeated="16378"/>
        </table:table-row>
        <table:table-row table:style-name="ro6">
          <table:table-cell table:style-name="ce8"/>
          <table:table-cell office:value-type="string" table:style-name="ce9">
            <text:p>22.02. Apakšprogramma Valsts programmas bērnu un ģimenes stāvokļa uzlabošanai</text:p>
          </table:table-cell>
          <table:table-cell office:value-type="float" office:value="535318" table:formula="of:=[.C20]" table:style-name="ce11">
            <text:p>535318</text:p>
          </table:table-cell>
          <table:table-cell office:value-type="float" office:value="534875" table:formula="of:=[.D20]" table:style-name="ce11">
            <text:p>534875</text:p>
          </table:table-cell>
          <table:table-cell office:value-type="float" office:value="701363" table:formula="of:=[.E20]" table:style-name="ce11">
            <text:p>701363</text:p>
          </table:table-cell>
          <table:table-cell office:value-type="float" office:value="698474.44" table:formula="of:=[.F20]" table:style-name="ce11">
            <text:p>698474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string" table:style-name="ce9">
            <text:p>63.07. Apakšprogramma Eiropas Sociālā fonda (ESF) īstenotie projekti labklājības nozarē (2014-2020)</text:p>
          </table:table-cell>
          <table:table-cell office:value-type="float" office:value="465685" table:formula="of:=[.C21]+[.C27]" table:style-name="ce11">
            <text:p>465685</text:p>
          </table:table-cell>
          <table:table-cell office:value-type="float" office:value="432474" table:formula="of:=[.D21]+[.D27]" table:style-name="ce11">
            <text:p>432474</text:p>
          </table:table-cell>
          <table:table-cell office:value-type="float" office:value="552727" table:formula="of:=[.E21]+[.E27]" table:style-name="ce11">
            <text:p>552727</text:p>
          </table:table-cell>
          <table:table-cell office:value-type="float" office:value="534698.75" table:formula="of:=[.F21]+[.F27]" table:style-name="ce11">
            <text:p>534699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9">
            <text:p>73.06. Apakšprogramma Ārvalstu finanšu palīdzības finansēto projektu īstenošana labklājības nozarē</text:p>
          </table:table-cell>
          <table:table-cell office:value-type="float" office:value="0" table:formula="of:=[.C22]" table:style-name="ce11">
            <text:p>0</text:p>
          </table:table-cell>
          <table:table-cell office:value-type="float" office:value="0" table:formula="of:=[.D22]" table:style-name="ce11">
            <text:p>0</text:p>
          </table:table-cell>
          <table:table-cell office:value-type="float" office:value="0" table:formula="of:=[.E22]" table:style-name="ce11">
            <text:p>0</text:p>
          </table:table-cell>
          <table:table-cell office:value-type="float" office:value="0" table:formula="of:=[.F22]" table:style-name="ce11">
            <text:p>0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9">
            <text:p>70.08. Citu Eiropas Savienību politiku instrumentu projektu un pasākumu īstenošanas labklājības nozarē</text:p>
          </table:table-cell>
          <table:table-cell office:value-type="float" office:value="63930" table:style-name="ce11">
            <text:p>63930</text:p>
          </table:table-cell>
          <table:table-cell office:value-type="float" office:value="59561" table:style-name="ce11">
            <text:p>59561</text:p>
          </table:table-cell>
          <table:table-cell office:value-type="float" office:value="31516" table:style-name="ce13">
            <text:p>31516</text:p>
          </table:table-cell>
          <table:table-cell office:value-type="float" office:value="31438.79" table:style-name="ce11">
            <text:p>31439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97.02. Nozares centrālo funkciju izpilde</text:p>
          </table:table-cell>
          <table:table-cell office:value-type="float" office:value="8744" table:formula="of:=[.C24]" table:style-name="ce11">
            <text:p>8744</text:p>
          </table:table-cell>
          <table:table-cell office:value-type="float" office:value="8744" table:formula="of:=[.D24]" table:style-name="ce11">
            <text:p>8744</text:p>
          </table:table-cell>
          <table:table-cell office:value-type="float" office:value="7315" table:formula="of:=[.E24]" table:style-name="ce11">
            <text:p>7315</text:p>
          </table:table-cell>
          <table:table-cell office:value-type="float" office:value="7140" table:formula="of:=[.F24]" table:style-name="ce11">
            <text:p>7140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style-name="ce9">
            <text:p>99.00. Programma Līdzekļu neparedzētiem gadījumiem izlietojum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2.</text:p>
          </table:table-cell>
          <table:table-cell office:value-type="string" table:style-name="ce9">
            <text:p>Maksas pakalpojumi un citi pašu ieņēmumi</text:p>
          </table:table-cell>
          <table:table-cell office:value-type="string" table:style-name="ce11">
            <text:p> 0</text:p>
          </table:table-cell>
          <table:table-cell office:value-type="string" table:style-name="ce11">
            <text:p>0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3.</text:p>
          </table:table-cell>
          <table:table-cell office:value-type="string" table:style-name="ce9">
            <text:p>Ārvalstu finansiāla palīdzība</text:p>
          </table:table-cell>
          <table:table-cell office:value-type="float" office:value="32089" table:style-name="ce10">
            <text:p>32089</text:p>
          </table:table-cell>
          <table:table-cell office:value-type="float" office:value="32089" table:style-name="ce10">
            <text:p>32089</text:p>
          </table:table-cell>
          <table:table-cell office:value-type="float" office:value="38017" table:style-name="ce14">
            <text:p>38017</text:p>
          </table:table-cell>
          <table:table-cell office:value-type="float" office:value="38016.400000000001" table:style-name="ce10">
            <text:p>38016</text:p>
          </table:table-cell>
          <table:table-cell table:number-columns-repeated="16378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Izdevumi (kopā)</text:p>
          </table:table-cell>
          <table:table-cell office:value-type="float" office:value="1910253" table:formula="of:=[.C16]+[.C25]" table:style-name="ce10">
            <text:p>1910253</text:p>
          </table:table-cell>
          <table:table-cell office:value-type="float" office:value="1871835" table:formula="of:=[.D16]+[.D25]" table:style-name="ce10">
            <text:p>1871835</text:p>
          </table:table-cell>
          <table:table-cell office:value-type="float" office:value="2366476" table:formula="of:=[.E16]+[.E25]" table:style-name="ce10">
            <text:p>2366476</text:p>
          </table:table-cell>
          <table:table-cell office:value-type="float" office:value="2343186.42" table:formula="of:=[.F16]+[.F25]" table:style-name="ce10">
            <text:p>234318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1.</text:p>
          </table:table-cell>
          <table:table-cell office:value-type="string" table:style-name="ce9">
            <text:p>Uzturēšanas izdevumi (kopā)</text:p>
          </table:table-cell>
          <table:table-cell office:value-type="float" office:value="1825233" table:formula="of:=[.C18]" table:style-name="ce10">
            <text:p>1825233</text:p>
          </table:table-cell>
          <table:table-cell office:value-type="float" office:value="1818312" table:formula="of:=[.D18]" table:style-name="ce10">
            <text:p>1818312</text:p>
          </table:table-cell>
          <table:table-cell office:value-type="float" office:value="2298269" table:formula="of:=[.E18]" table:style-name="ce10">
            <text:p>2298269</text:p>
          </table:table-cell>
          <table:table-cell office:value-type="float" office:value="2275058.85" table:formula="of:=[.F18]" table:style-name="ce10">
            <text:p>2275059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.1.1.</text:p>
          </table:table-cell>
          <table:table-cell office:value-type="string" table:style-name="ce9">
            <text:p>Subsīdijas un dotācijas, tai skaitā iemaksas starptautiskajās organizācijās</text:p>
          </table:table-cell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8">
            <text:p>2.1.2.</text:p>
          </table:table-cell>
          <table:table-cell office:value-type="string" table:style-name="ce9">
            <text:p>Pārējie uzturēšanas izdevumi</text:p>
          </table:table-cell>
          <table:table-cell office:value-type="float" office:value="1825233" table:formula="of:=[.C19]+[.C20]+[.C21]+[.C22]+[.C23]+[.C24]" table:style-name="ce10">
            <text:p>1825233</text:p>
          </table:table-cell>
          <table:table-cell office:value-type="float" office:value="1818312" table:formula="of:=[.D19]+[.D20]+[.D21]+[.D22]+[.D23]+[.D24]" table:style-name="ce10">
            <text:p>1818312</text:p>
          </table:table-cell>
          <table:table-cell office:value-type="float" office:value="2298269" table:formula="of:=[.E19]+[.E20]+[.E21]+[.E22]+[.E23]+[.E24]" table:style-name="ce10">
            <text:p>2298269</text:p>
          </table:table-cell>
          <table:table-cell office:value-type="float" office:value="2275058.85" table:formula="of:=[.F19]+[.F20]+[.F21]+[.F22]+[.F23]+[.F24]" table:style-name="ce10">
            <text:p>227505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.sk.</text:p>
          </table:table-cell>
          <table:table-cell office:value-type="string" table:style-name="ce9">
            <text:p>22.01. Apakšprogramma Valsts bērnu tiesību aizsardzības inspekcijas un bērnu uzticības tālrunis</text:p>
          </table:table-cell>
          <table:table-cell office:value-type="float" office:value="798080" table:style-name="ce11">
            <text:p>798080</text:p>
          </table:table-cell>
          <table:table-cell office:value-type="float" office:value="797842" table:style-name="ce11">
            <text:p>797842</text:p>
          </table:table-cell>
          <table:table-cell office:value-type="float" office:value="1000576" table:style-name="ce13">
            <text:p>1000576</text:p>
          </table:table-cell>
          <table:table-cell office:value-type="float" office:value="998456.04" table:style-name="ce11">
            <text:p>998456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style-name="ce9">
            <text:p>22.02. Apakšprogramma Valsts programmas bērnu un ģimenes stāvokļa uzlabošanai</text:p>
          </table:table-cell>
          <table:table-cell office:value-type="float" office:value="535318" table:style-name="ce11">
            <text:p>535318</text:p>
          </table:table-cell>
          <table:table-cell office:value-type="float" office:value="534875" table:style-name="ce11">
            <text:p>534875</text:p>
          </table:table-cell>
          <table:table-cell office:value-type="float" office:value="701363" table:style-name="ce13">
            <text:p>701363</text:p>
          </table:table-cell>
          <table:table-cell office:value-type="float" office:value="698474.44" table:style-name="ce11">
            <text:p>698474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9">
            <text:p>63.07. Apakšprogramma Eiropas Sociālā fonda (ESF) īstenotie projekti labklājības nozarē (2014-2020)</text:p>
          </table:table-cell>
          <table:table-cell office:value-type="float" office:value="386469" table:style-name="ce11">
            <text:p>386469</text:p>
          </table:table-cell>
          <table:table-cell office:value-type="float" office:value="384599" table:style-name="ce11">
            <text:p>384599</text:p>
          </table:table-cell>
          <table:table-cell office:value-type="float" office:value="519482" table:style-name="ce13">
            <text:p>519482</text:p>
          </table:table-cell>
          <table:table-cell office:value-type="float" office:value="501533.18" table:style-name="ce11">
            <text:p>501533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9">
            <text:p>73.06. Apakšprogramma Ārvalstu finanšu palīdzības finansēto projektu īstenošana labklājības nozarē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9">
            <text:p>70.08. Citu Eiropas Savienību politiku instrumentu projektu un pasākumu īstenošanas labklājības nozarē</text:p>
          </table:table-cell>
          <table:table-cell office:value-type="float" office:value="96622" table:formula="of:=[.C28]+[.C14]+[.C10]" table:style-name="ce11">
            <text:p>96622</text:p>
          </table:table-cell>
          <table:table-cell office:value-type="float" office:value="92252" table:formula="of:=[.D28]+[.D14]+[.D10]" table:style-name="ce11">
            <text:p>92252</text:p>
          </table:table-cell>
          <table:table-cell office:value-type="float" office:value="69533" table:formula="of:=[.E28]+[.E14]+[.E10]" table:style-name="ce11">
            <text:p>69533</text:p>
          </table:table-cell>
          <table:table-cell office:value-type="float" office:value="69455.19" table:formula="of:=[.F28]+[.F14]+[.F10]" table:style-name="ce11">
            <text:p>69455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97.02. Nozares centrālo funkciju izpilde</text:p>
          </table:table-cell>
          <table:table-cell office:value-type="float" office:value="8744" table:style-name="ce11">
            <text:p>8744</text:p>
          </table:table-cell>
          <table:table-cell office:value-type="float" office:value="8744" table:style-name="ce11">
            <text:p>8744</text:p>
          </table:table-cell>
          <table:table-cell office:value-type="float" office:value="7315" table:style-name="ce13">
            <text:p>7315</text:p>
          </table:table-cell>
          <table:table-cell office:value-type="float" office:value="7140" table:style-name="ce13">
            <text:p>714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2.</text:p>
          </table:table-cell>
          <table:table-cell office:value-type="string" table:style-name="ce9">
            <text:p>Izdevumi kapitālieguldījumiem (kopā)</text:p>
          </table:table-cell>
          <table:table-cell office:value-type="float" office:value="85020" table:formula="of:=[.C26]+[.C27]" table:style-name="ce11">
            <text:p>85020</text:p>
          </table:table-cell>
          <table:table-cell office:value-type="float" office:value="53523" table:formula="of:=[.D26]+[.D27]" table:style-name="ce11">
            <text:p>53523</text:p>
          </table:table-cell>
          <table:table-cell office:value-type="float" office:value="68207" table:formula="of:=[.E26]+[.E27]" table:style-name="ce11">
            <text:p>68207</text:p>
          </table:table-cell>
          <table:table-cell office:value-type="float" office:value="68127.570000000007" table:formula="of:=[.F26]+[.F27]" table:style-name="ce11">
            <text:p>68128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2.2.1.</text:p>
          </table:table-cell>
          <table:table-cell office:value-type="string" table:style-name="ce9">
            <text:p>Izdevumi kapitālieguldījumiem (22.01. Apakšprogramma Valsts bērnu tiesību aizsardzības inspekcijas un bērnu uzticības tālrunis)</text:p>
          </table:table-cell>
          <table:table-cell office:value-type="float" office:value="5804" table:style-name="ce11">
            <text:p>5804</text:p>
          </table:table-cell>
          <table:table-cell office:value-type="float" office:value="5648" table:style-name="ce11">
            <text:p>5648</text:p>
          </table:table-cell>
          <table:table-cell office:value-type="float" office:value="34962" table:style-name="ce13">
            <text:p>34962</text:p>
          </table:table-cell>
          <table:table-cell office:value-type="float" office:value="34962" table:style-name="ce13">
            <text:p>34962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2.2.2.</text:p>
          </table:table-cell>
          <table:table-cell office:value-type="string" table:style-name="ce9">
            <text:p>Izdevumi kapitālieguldījumiem (63.07. Apakšprogramma Eiropas Sociālā fonda (ESF) īstenotie projekti labklājības nozarē (2014-2020)</text:p>
          </table:table-cell>
          <table:table-cell office:value-type="float" office:value="79216" table:style-name="ce11">
            <text:p>79216</text:p>
          </table:table-cell>
          <table:table-cell office:value-type="float" office:value="47875" table:style-name="ce11">
            <text:p>47875</text:p>
          </table:table-cell>
          <table:table-cell office:value-type="float" office:value="33245" table:style-name="ce13">
            <text:p>33245</text:p>
          </table:table-cell>
          <table:table-cell office:value-type="float" office:value="33165.57" table:style-name="ce11">
            <text:p>33166</text:p>
          </table:table-cell>
          <table:table-cell table:number-columns-repeated="16378"/>
        </table:table-row>
        <table:table-row table:style-name="ro4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18">
            <text:p>Papildus informācija:</text:p>
          </table:table-cell>
          <table:table-cell office:value-type="float" office:value="603" table:number-columns-spanned="1" table:number-rows-spanned="2" table:style-name="ce25">
            <text:p>603</text:p>
          </table:table-cell>
          <table:table-cell office:value-type="float" office:value="602" table:number-columns-spanned="1" table:number-rows-spanned="2" table:style-name="ce25">
            <text:p>602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9">
            <text:p>Ārvalstu finanšu palīdzības naudas atlikumu izmaiņas palielinājum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21">
            <text:p>Valsts pamatbudžeta iestāžu saņemtie transferti novalsts pamatbudžetadotācijas no vispārējiem ieņēmumiem (22.02. Apakšprogramma Valsts programmas bērnu un ģimenes stāvokļa uzlabošanai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" table:style-name="ce22">
            <text:p>15000</text:p>
          </table:table-cell>
          <table:table-cell office:value-type="float" office:value="15000" table:style-name="ce22">
            <text:p>15000</text:p>
          </table:table-cell>
          <table:table-cell table:number-columns-repeated="16378" table:style-name="ce2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2">
            <text:p><text:s text:c="8"/>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Ilze Grudule</meta:initial-creator>
    <dc:creator>Ilze Grudule</dc:creator>
    <meta:creation-date>2019-04-17T06:21:43Z</meta:creation-date>
    <dc:date>2019-04-17T12:08:15Z</dc:date>
    <meta:print-date>2019-04-17T11:33:20Z</meta:print-date>
  </office:meta>
</office:document-meta>
</file>