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80808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0808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80808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ackground-color="#FFFFFF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7.4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1.8pt" style:use-optimal-row-height="true" fo:break-before="auto"/>
    </style:style>
    <style:style style:name="ro8" style:family="table-row">
      <style:table-row-properties style:row-height="80.55pt" style:use-optimal-row-height="false" fo:break-before="auto"/>
    </style:style>
    <style:style style:name="ro9" style:family="table-row">
      <style:table-row-properties style:row-height="53.5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46.9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89.55pt" style:use-optimal-row-height="false" fo:break-before="auto"/>
    </style:style>
    <style:style style:name="ro1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_(3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5" table:default-cell-style-name="ce3" table:visibility="collapse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2" table:default-cell-style-name="ce3"/>
        <table:table-row table:style-name="ro1">
          <table:table-cell office:value-type="string" table:number-columns-spanned="10" table:number-rows-spanned="1" table:style-name="ce44">
            <text:p>Valsts budžeta finansējums un tā izlietojums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r.p.k.</text:p>
          </table:table-cell>
          <table:table-cell office:value-type="string" table:style-name="ce5">
            <text:p>Finansiālie rādītāji</text:p>
          </table:table-cell>
          <table:table-cell office:value-type="string" table:style-name="ce5">
            <text:p>Apstiprināts likumā (2017. g.) „Par valsts budžetu” (euro)</text:p>
          </table:table-cell>
          <table:table-cell office:value-type="string" table:style-name="ce5">
            <text:p>Gada faktiskā izpilde (2017. g.) (euro)</text:p>
          </table:table-cell>
          <table:table-cell office:value-type="string" table:style-name="ce5">
            <text:p>Apstiprināts likumā (2018.g.) „Par valsts budžetu” (euro)</text:p>
          </table:table-cell>
          <table:table-cell office:value-type="string" table:style-name="ce5">
            <text:p>Gada faktiskā izpilde (2018.g.) (euro)</text:p>
          </table:table-cell>
          <table:table-cell office:value-type="string" table:style-name="ce5">
            <text:p>Apstiprināts likumā (2019.g.) „Par valsts budžetu” (euro)</text:p>
          </table:table-cell>
          <table:table-cell office:value-type="string" table:style-name="ce6">
            <text:p>2019.gada (faktiskā izpilde, euro)<text:s/></text:p>
          </table:table-cell>
          <table:table-cell office:value-type="string" table:style-name="ce6">
            <text:p>apstiprināts likumā (2020.g.) „Par valsts budžetu” ar grozījumiem (euro)</text:p>
          </table:table-cell>
          <table:table-cell office:value-type="string" table:style-name="ce6">
            <text:p>2021.gada (faktiskā izpilde, euro)<text:s/></text:p>
          </table:table-cell>
          <table:table-cell office:value-type="string" table:style-name="ce6">
            <text:p>apstiprināts likumā (2022.g.) „Par valsts budžetu” (euro)*</text:p>
          </table:table-cell>
          <table:table-cell office:value-type="string" table:style-name="ce6">
            <text:p>2022.gada (faktiskā izpilde, euro)<text:s/></text:p>
          </table:table-cell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Finanšu resursi izdevumu segšanai (kopā)</text:p>
          </table:table-cell>
          <table:table-cell office:value-type="float" office:value="0" table:formula="of:=[.C20]+[.C32]-[.C40]" table:style-name="ce9">
            <text:p>#REF!</text:p>
          </table:table-cell>
          <table:table-cell office:value-type="float" office:value="0" table:formula="of:=[.D20]+[.D32]-[.D40]" table:style-name="ce9">
            <text:p>#REF!</text:p>
          </table:table-cell>
          <table:table-cell office:value-type="float" office:value="0" table:formula="of:=[.E20]+[.E32]-[.E40]" table:style-name="ce9">
            <text:p>#REF!</text:p>
          </table:table-cell>
          <table:table-cell office:value-type="float" office:value="0" table:formula="of:=[.F20]+[.F32]-[.F40]" table:style-name="ce9">
            <text:p>#REF!</text:p>
          </table:table-cell>
          <table:table-cell office:value-type="float" office:value="2235972" table:formula="of:=[.G20]+[.G32]-[.G40]" table:style-name="ce9">
            <text:p>2235972</text:p>
          </table:table-cell>
          <table:table-cell office:value-type="float" office:value="2141918.81" table:formula="of:=[.H20]+[.H32]-[.H40]" table:style-name="ce9">
            <text:p>2141919</text:p>
          </table:table-cell>
          <table:table-cell office:value-type="float" office:value="2058960.85" table:formula="of:=[.I20]+[.I32]-[.I40]" table:style-name="ce9">
            <text:p>2058961</text:p>
          </table:table-cell>
          <table:table-cell office:value-type="float" office:value="1919523" table:formula="of:=[.J5]+[.J16]+[.J17]" table:style-name="ce9">
            <text:p>1919523</text:p>
          </table:table-cell>
          <table:table-cell office:value-type="float" office:value="2202056" table:formula="of:=[.K5]+[.K16]+[.K17]" table:style-name="ce9">
            <text:p>2202056</text:p>
          </table:table-cell>
          <table:table-cell office:value-type="float" office:value="2062837" table:formula="of:=[.L5]+[.L16]+[.L17]" table:style-name="ce9">
            <text:p>206283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.1.</text:p>
          </table:table-cell>
          <table:table-cell office:value-type="string" table:style-name="ce11">
            <text:p>Dotācijas</text:p>
          </table:table-cell>
          <table:table-cell office:value-type="float" office:value="0" table:formula="of:=SUM([.C6:.C15])" table:style-name="ce12">
            <text:p>#REF!</text:p>
          </table:table-cell>
          <table:table-cell office:value-type="float" office:value="0" table:formula="of:=SUM([.D6:.D15])" table:style-name="ce12">
            <text:p>#REF!</text:p>
          </table:table-cell>
          <table:table-cell office:value-type="float" office:value="0" table:formula="of:=SUM([.E6:.E15])" table:style-name="ce12">
            <text:p>#REF!</text:p>
          </table:table-cell>
          <table:table-cell office:value-type="float" office:value="0" table:formula="of:=SUM([.F6:.F15])" table:style-name="ce12">
            <text:p>#REF!</text:p>
          </table:table-cell>
          <table:table-cell office:value-type="float" office:value="3535191" table:formula="of:=SUM([.G6:.G15])" table:style-name="ce12">
            <text:p>3535191</text:p>
          </table:table-cell>
          <table:table-cell office:value-type="float" office:value="2549324.11" table:formula="of:=SUM([.H6:.H15])" table:style-name="ce12">
            <text:p>2549324</text:p>
          </table:table-cell>
          <table:table-cell office:value-type="float" office:value="2436493.85" table:formula="of:=SUM([.I6:.I15])" table:style-name="ce12">
            <text:p>2436494</text:p>
          </table:table-cell>
          <table:table-cell office:value-type="float" office:value="1761455" table:formula="of:=SUM([.J6:.J15])" table:style-name="ce12">
            <text:p>1761455</text:p>
          </table:table-cell>
          <table:table-cell office:value-type="float" office:value="2141669" table:formula="of:=SUM([.K6:.K14])" table:style-name="ce12">
            <text:p>2141669</text:p>
          </table:table-cell>
          <table:table-cell office:value-type="float" office:value="2002784" table:formula="of:=SUM([.L6:.L14])" table:style-name="ce12">
            <text:p>200278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.sk.</text:p>
          </table:table-cell>
          <table:table-cell office:value-type="string" table:style-name="ce11">
            <text:p>22.01. Apakšprogramma Valsts bērnu tiesību aizsardzības inspekcijas un bērnu uzticības tālrunis (PAMATDARBĪBA)</text:p>
          </table:table-cell>
          <table:table-cell office:value-type="float" office:value="803884" table:formula="of:=[.C21]+[.C33]" table:style-name="ce13">
            <text:p>803884</text:p>
          </table:table-cell>
          <table:table-cell office:value-type="float" office:value="803490" table:formula="of:=[.D21]+[.D33]" table:style-name="ce13">
            <text:p>803490</text:p>
          </table:table-cell>
          <table:table-cell office:value-type="float" office:value="1035538" table:formula="of:=[.E21]+[.E33]" table:style-name="ce13">
            <text:p>1035538</text:p>
          </table:table-cell>
          <table:table-cell office:value-type="float" office:value="1033418.04" table:formula="of:=[.F21]+[.F33]" table:style-name="ce13">
            <text:p>1033418</text:p>
          </table:table-cell>
          <table:table-cell office:value-type="float" office:value="947658" table:formula="of:=[.G21]+[.G33]" table:style-name="ce13">
            <text:p>947658</text:p>
          </table:table-cell>
          <table:table-cell office:value-type="float" office:value="934121.80999999994" table:formula="of:=[.H21]+[.H33]" table:style-name="ce13">
            <text:p>934122</text:p>
          </table:table-cell>
          <table:table-cell office:value-type="float" office:value="927645.85" table:formula="of:=[.I21]+[.I33]" table:style-name="ce13">
            <text:p>927646</text:p>
          </table:table-cell>
          <table:table-cell office:value-type="float" office:value="994633" table:style-name="ce13">
            <text:p>994633</text:p>
          </table:table-cell>
          <table:table-cell office:value-type="float" office:value="1273691" table:style-name="ce13">
            <text:p>1273691</text:p>
          </table:table-cell>
          <table:table-cell office:value-type="float" office:value="1173209" table:style-name="ce13">
            <text:p>1173209</text:p>
          </table:table-cell>
          <table:table-cell table:number-columns-repeated="16372" table:style-name="ce1"/>
        </table:table-row>
        <table:table-row table:style-name="ro6" table:visibility="collapse">
          <table:table-cell table:style-name="ce10"/>
          <table:table-cell office:value-type="string" table:style-name="ce11">
            <text:p>22.01. Apakšprogramma Valsts bērnu tiesību aizsardzības inspekcijas un bērnu uzticības tālrunis (VIRTUĀLĀS REALTĀTES TERAPIJA)</text:p>
          </table:table-cell>
          <table:table-cell office:value-type="float" office:value="798080" table:formula="of:=[.C22]+[.C34]" table:style-name="ce13">
            <text:p>798080</text:p>
          </table:table-cell>
          <table:table-cell office:value-type="float" office:value="797842" table:formula="of:=[.D22]+[.D34]" table:style-name="ce13">
            <text:p>797842</text:p>
          </table:table-cell>
          <table:table-cell office:value-type="float" office:value="1000576" table:formula="of:=[.E22]+[.E34]" table:style-name="ce13">
            <text:p>1000576</text:p>
          </table:table-cell>
          <table:table-cell office:value-type="float" office:value="998456.04" table:formula="of:=[.F22]+[.F34]" table:style-name="ce13">
            <text:p>998456</text:p>
          </table:table-cell>
          <table:table-cell office:value-type="float" office:value="927097" table:formula="of:=[.G22]+[.G34]" table:style-name="ce13">
            <text:p>927097</text:p>
          </table:table-cell>
          <table:table-cell office:value-type="float" office:value="0" table:formula="of:=[.H22]+[.H34]" table:style-name="ce13">
            <text:p>0</text:p>
          </table:table-cell>
          <table:table-cell office:value-type="float" office:value="0" table:formula="of:=[.I22]+[.I34]" table:style-name="ce13">
            <text:p>0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7">
          <table:table-cell table:style-name="ce10"/>
          <table:table-cell office:value-type="string" table:style-name="ce11">
            <text:p>22.02. Apakšprogramma Valsts programmas bērnu un ģimenes stāvokļa uzlabošanai</text:p>
          </table:table-cell>
          <table:table-cell office:value-type="float" office:value="535318" table:formula="of:=[.C23]" table:style-name="ce13">
            <text:p>535318</text:p>
          </table:table-cell>
          <table:table-cell office:value-type="float" office:value="534875" table:formula="of:=[.D23]" table:style-name="ce13">
            <text:p>534875</text:p>
          </table:table-cell>
          <table:table-cell office:value-type="float" office:value="701363" table:formula="of:=[.E23]" table:style-name="ce13">
            <text:p>701363</text:p>
          </table:table-cell>
          <table:table-cell office:value-type="float" office:value="698474.44" table:formula="of:=[.F23]" table:style-name="ce13">
            <text:p>698474</text:p>
          </table:table-cell>
          <table:table-cell office:value-type="float" office:value="304498" table:formula="of:=[.G23]" table:style-name="ce13">
            <text:p>304498</text:p>
          </table:table-cell>
          <table:table-cell office:value-type="float" office:value="302059.2" table:formula="of:=[.H23]" table:style-name="ce13">
            <text:p>302059</text:p>
          </table:table-cell>
          <table:table-cell office:value-type="float" office:value="119630" table:formula="of:=[.I23]" table:style-name="ce13">
            <text:p>119630</text:p>
          </table:table-cell>
          <table:table-cell office:value-type="float" office:value="120467" table:style-name="ce13">
            <text:p>120467</text:p>
          </table:table-cell>
          <table:table-cell office:value-type="float" office:value="126862" table:style-name="ce13">
            <text:p>126862</text:p>
          </table:table-cell>
          <table:table-cell office:value-type="float" office:value="125148" table:style-name="ce13">
            <text:p>125148</text:p>
          </table:table-cell>
          <table:table-cell table:number-columns-repeated="16372" table:style-name="ce1"/>
        </table:table-row>
        <table:table-row table:style-name="ro5">
          <table:table-cell table:style-name="ce14"/>
          <table:table-cell office:value-type="string" table:style-name="ce15">
            <text:p>63.07. Apakšprogramma Eiropas Sociālā fonda (ESF) īstenotie projekti labklājības nozarē (2014-2020)</text:p>
          </table:table-cell>
          <table:table-cell office:value-type="float" office:value="465685" table:formula="of:=[.C24]+[.C35]" table:style-name="ce13">
            <text:p>465685</text:p>
          </table:table-cell>
          <table:table-cell office:value-type="float" office:value="432474" table:formula="of:=[.D24]+[.D35]" table:style-name="ce13">
            <text:p>432474</text:p>
          </table:table-cell>
          <table:table-cell office:value-type="float" office:value="552727" table:formula="of:=[.E24]+[.E35]" table:style-name="ce13">
            <text:p>552727</text:p>
          </table:table-cell>
          <table:table-cell office:value-type="float" office:value="534698.75" table:formula="of:=[.F24]+[.F35]" table:style-name="ce13">
            <text:p>534699</text:p>
          </table:table-cell>
          <table:table-cell office:value-type="float" office:value="433471" table:formula="of:=[.G24]+[.G35]" table:style-name="ce13">
            <text:p>433471</text:p>
          </table:table-cell>
          <table:table-cell office:value-type="float" office:value="423278.9" table:formula="of:=[.H24]+[.H35]" table:style-name="ce13">
            <text:p>423279</text:p>
          </table:table-cell>
          <table:table-cell office:value-type="float" office:value="426219" table:formula="of:=[.I24]+[.I35]" table:style-name="ce13">
            <text:p>426219</text:p>
          </table:table-cell>
          <table:table-cell office:value-type="float" office:value="543867" table:style-name="ce13">
            <text:p>543867</text:p>
          </table:table-cell>
          <table:table-cell office:value-type="float" office:value="623844" table:style-name="ce13">
            <text:p>623844</text:p>
          </table:table-cell>
          <table:table-cell office:value-type="float" office:value="606024" table:style-name="ce13">
            <text:p>606024</text:p>
          </table:table-cell>
          <table:table-cell table:number-columns-repeated="16372" table:style-name="ce1"/>
        </table:table-row>
        <table:table-row table:style-name="ro5">
          <table:table-cell table:style-name="ce10"/>
          <table:table-cell office:value-type="string" table:style-name="ce16">
            <text:p>63.08. Apakšprogramma Eiropas Sociālā fonda (ESF+) <text:s/>projektu un pasākumu īstenošana (2021-2027)</text:p>
          </table:table-cell>
          <table:table-cell office:value-type="float" office:value="386469" table:style-name="ce13">
            <text:p>386469</text:p>
          </table:table-cell>
          <table:table-cell office:value-type="float" office:value="384599" table:style-name="ce13">
            <text:p>384599</text:p>
          </table:table-cell>
          <table:table-cell office:value-type="float" office:value="519482" table:style-name="ce17">
            <text:p>519482</text:p>
          </table:table-cell>
          <table:table-cell office:value-type="float" office:value="501533.18" table:style-name="ce13">
            <text:p>501533</text:p>
          </table:table-cell>
          <table:table-cell office:value-type="float" office:value="433471" table:formula="of:=11056+422415" table:style-name="ce17">
            <text:p>433471</text:p>
          </table:table-cell>
          <table:table-cell office:value-type="float" office:value="423278.9" table:formula="of:=11056+412222.9" table:style-name="ce13">
            <text:p>423279</text:p>
          </table:table-cell>
          <table:table-cell office:value-type="float" office:value="423008" table:style-name="ce17">
            <text:p>423008</text:p>
          </table:table-cell>
          <table:table-cell table:style-name="ce13"/>
          <table:table-cell office:value-type="float" office:value="32008" table:style-name="ce17">
            <text:p>32008</text:p>
          </table:table-cell>
          <table:table-cell office:value-type="float" office:value="14068" table:style-name="ce13">
            <text:p>14068</text:p>
          </table:table-cell>
          <table:table-cell table:number-columns-repeated="16372" table:style-name="ce1"/>
        </table:table-row>
        <table:table-row table:style-name="ro5">
          <table:table-cell table:style-name="ce18"/>
          <table:table-cell office:value-type="string" table:style-name="ce19">
            <text:p>60.06. "Eiropas infrastruktūras savienošanas instrumenta (CEF) līdzfinansēto projektu īstenošana (2014-2020)"<text:s/></text:p>
          </table:table-cell>
          <table:table-cell office:value-type="float" office:value="0" table:formula="of:=[.C26]" table:style-name="ce13">
            <text:p>0</text:p>
          </table:table-cell>
          <table:table-cell office:value-type="float" office:value="0" table:formula="of:=[.D26]" table:style-name="ce13">
            <text:p>0</text:p>
          </table:table-cell>
          <table:table-cell office:value-type="float" office:value="0" table:formula="of:=[.E26]" table:style-name="ce13">
            <text:p>0</text:p>
          </table:table-cell>
          <table:table-cell office:value-type="float" office:value="0" table:formula="of:=[.F26]" table:style-name="ce13">
            <text:p>0</text:p>
          </table:table-cell>
          <table:table-cell office:value-type="float" office:value="47143" table:style-name="ce13">
            <text:p>47143</text:p>
          </table:table-cell>
          <table:table-cell office:value-type="float" office:value="35046.400000000001" table:style-name="ce13">
            <text:p>35046</text:p>
          </table:table-cell>
          <table:table-cell office:value-type="float" office:value="108099" table:formula="of:=99347+[.I37]" table:style-name="ce13">
            <text:p>108099</text:p>
          </table:table-cell>
          <table:table-cell office:value-type="float" office:value="52394" table:style-name="ce13">
            <text:p>52394</text:p>
          </table:table-cell>
          <table:table-cell office:value-type="float" office:value="35246" table:style-name="ce13">
            <text:p>35246</text:p>
          </table:table-cell>
          <table:table-cell office:value-type="float" office:value="34961" table:style-name="ce13">
            <text:p>34961</text:p>
          </table:table-cell>
          <table:table-cell table:number-columns-repeated="16372" table:style-name="ce1"/>
        </table:table-row>
        <table:table-row table:style-name="ro5" table:visibility="collapse">
          <table:table-cell table:style-name="ce10"/>
          <table:table-cell office:value-type="string" table:style-name="ce11">
            <text:p>70.09. Citu Eiropas Savienību politiku instrumentu projektu un pasākumu īstenošanas labklājības nozarē (20021-2027)</text:p>
          </table:table-cell>
          <table:table-cell office:value-type="float" office:value="0" table:formula="of:=[.C25]+[.C2]+[.#REF!]" table:style-name="ce13">
            <text:p>#REF!</text:p>
          </table:table-cell>
          <table:table-cell office:value-type="float" office:value="0" table:formula="of:=[.D25]+[.D2]+[.#REF!]" table:style-name="ce13">
            <text:p>#REF!</text:p>
          </table:table-cell>
          <table:table-cell office:value-type="float" office:value="0" table:formula="of:=[.E25]+[.E2]+[.#REF!]" table:style-name="ce13">
            <text:p>#REF!</text:p>
          </table:table-cell>
          <table:table-cell office:value-type="float" office:value="0" table:formula="of:=[.F25]+[.F2]+[.#REF!]" table:style-name="ce13">
            <text:p>#REF!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5">
          <table:table-cell table:style-name="ce10"/>
          <table:table-cell office:value-type="string" table:style-name="ce11">
            <text:p>71.06. Eiropas ekonomikas zonas finanšu instrumenta un Norvēģijas vadības divpusējā finanšu instrumenta finansētie projekti</text:p>
          </table:table-cell>
          <table:table-cell table:number-columns-repeated="2" table:style-name="ce13"/>
          <table:table-cell table:style-name="ce17"/>
          <table:table-cell table:style-name="ce13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4" table:style-name="ce13">
            <text:p>3014</text:p>
          </table:table-cell>
          <table:table-cell office:value-type="float" office:value="21087" table:style-name="ce13">
            <text:p>21087</text:p>
          </table:table-cell>
          <table:table-cell office:value-type="float" office:value="20978" table:style-name="ce13">
            <text:p>20978</text:p>
          </table:table-cell>
          <table:table-cell table:number-columns-repeated="16372" table:style-name="ce1"/>
        </table:table-row>
        <table:table-row table:style-name="ro4">
          <table:table-cell table:style-name="ce10"/>
          <table:table-cell office:value-type="string" table:style-name="ce11">
            <text:p>97.02. Nozares centrālo funkciju izpilde</text:p>
          </table:table-cell>
          <table:table-cell office:value-type="float" office:value="8744" table:formula="of:=[.C31]" table:style-name="ce13">
            <text:p>8744</text:p>
          </table:table-cell>
          <table:table-cell office:value-type="float" office:value="8744" table:formula="of:=[.D31]" table:style-name="ce13">
            <text:p>8744</text:p>
          </table:table-cell>
          <table:table-cell office:value-type="float" office:value="7315" table:formula="of:=[.E31]" table:style-name="ce13">
            <text:p>7315</text:p>
          </table:table-cell>
          <table:table-cell office:value-type="float" office:value="7140" table:formula="of:=[.F31]" table:style-name="ce13">
            <text:p>7140</text:p>
          </table:table-cell>
          <table:table-cell office:value-type="float" office:value="8382" table:formula="of:=[.G31]" table:style-name="ce13">
            <text:p>8382</text:p>
          </table:table-cell>
          <table:table-cell office:value-type="float" office:value="8260" table:formula="of:=[.H31]" table:style-name="ce13">
            <text:p>8260</text:p>
          </table:table-cell>
          <table:table-cell office:value-type="float" office:value="8884" table:formula="of:=[.I31]" table:style-name="ce13">
            <text:p>8884</text:p>
          </table:table-cell>
          <table:table-cell office:value-type="float" office:value="47080" table:style-name="ce13">
            <text:p>47080</text:p>
          </table:table-cell>
          <table:table-cell office:value-type="float" office:value="28931" table:style-name="ce13">
            <text:p>28931</text:p>
          </table:table-cell>
          <table:table-cell office:value-type="float" office:value="28396" table:style-name="ce13">
            <text:p>28396</text:p>
          </table:table-cell>
          <table:table-cell table:number-columns-repeated="16372" table:style-name="ce1"/>
        </table:table-row>
        <table:table-row table:style-name="ro4" table:visibility="collapse">
          <table:table-cell table:style-name="ce10"/>
          <table:table-cell office:value-type="string" table:style-name="ce19">
            <text:p>02.00. “Līdzekļi neparedzētiem gadījumiem”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3471" table:formula="of:=[.G36]" table:style-name="ce13">
            <text:p>433471</text:p>
          </table:table-cell>
          <table:table-cell office:value-type="float" office:value="423278.9" table:formula="of:=[.H36]" table:style-name="ce13">
            <text:p>423279</text:p>
          </table:table-cell>
          <table:table-cell office:value-type="float" office:value="423008" table:formula="of:=[.I36]" table:style-name="ce13">
            <text:p>423008</text:p>
          </table:table-cell>
          <table:table-cell office:value-type="float" office:value="0" table:formula="of:=[.J36]" table:style-name="ce13">
            <text:p>0</text:p>
          </table:table-cell>
          <table:table-cell office:value-type="float" office:value="6033" table:formula="of:=[.K36]" table:style-name="ce13">
            <text:p>6033</text:p>
          </table:table-cell>
          <table:table-cell office:value-type="float" office:value="5599" table:formula="of:=[.L36]" table:style-name="ce13">
            <text:p>559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1.2.</text:p>
          </table:table-cell>
          <table:table-cell office:value-type="string" table:style-name="ce11">
            <text:p>Maksas pakalpojumi un citi pašu ieņēmumi (Valsts pamatbudžeta savstarpējie transferi (22.01. Apakšprogramma Valsts bērnu tiesību aizsardzības inspekcijas un bērnu uzticības tālrunis (VIRTUĀLĀS REALTĀTES TERAPIJA))**</text:p>
          </table:table-cell>
          <table:table-cell office:value-type="string" table:style-name="ce13">
            <text:p> 0</text:p>
          </table:table-cell>
          <table:table-cell office:value-type="string" table:style-name="ce13">
            <text:p>0 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699" table:formula="of:=79699" table:style-name="ce13">
            <text:p>79699</text:p>
          </table:table-cell>
          <table:table-cell table:style-name="ce17"/>
          <table:table-cell table:style-name="ce13"/>
          <table:table-cell table:number-columns-repeated="16372" table:style-name="ce1"/>
        </table:table-row>
        <table:table-row table:style-name="ro4">
          <table:table-cell office:value-type="string" table:style-name="ce10">
            <text:p>1.3.</text:p>
          </table:table-cell>
          <table:table-cell office:value-type="string" table:style-name="ce11">
            <text:p>Ārvalstu finansiāla palīdzība</text:p>
          </table:table-cell>
          <table:table-cell office:value-type="float" office:value="32089" table:style-name="ce12">
            <text:p>32089</text:p>
          </table:table-cell>
          <table:table-cell office:value-type="float" office:value="32089" table:style-name="ce12">
            <text:p>32089</text:p>
          </table:table-cell>
          <table:table-cell office:value-type="float" office:value="38017" table:style-name="ce20">
            <text:p>38017</text:p>
          </table:table-cell>
          <table:table-cell office:value-type="float" office:value="38016.400000000001" table:style-name="ce12">
            <text:p>38016</text:p>
          </table:table-cell>
          <table:table-cell office:value-type="float" office:value="61349" table:formula="of:=33576+[.G40]" table:style-name="ce20">
            <text:p>61349</text:p>
          </table:table-cell>
          <table:table-cell office:value-type="float" office:value="15873.6" table:formula="of:=15873.6+[.H40]" table:style-name="ce12">
            <text:p>15874</text:p>
          </table:table-cell>
          <table:table-cell office:value-type="float" office:value="45475" table:formula="of:=36775+[.I38]" table:style-name="ce20">
            <text:p>45475</text:p>
          </table:table-cell>
          <table:table-cell office:value-type="float" office:value="78369" table:style-name="ce12">
            <text:p>78369</text:p>
          </table:table-cell>
          <table:table-cell office:value-type="float" office:value="60387" table:style-name="ce12">
            <text:p>60387</text:p>
          </table:table-cell>
          <table:table-cell office:value-type="float" office:value="60053" table:style-name="ce12">
            <text:p>60053</text:p>
          </table:table-cell>
          <table:table-cell table:number-columns-repeated="16372" table:style-name="ce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Izdevumi (kopā)</text:p>
          </table:table-cell>
          <table:table-cell office:value-type="float" office:value="0" table:formula="of:=[.C19]+[.C32]" table:style-name="ce23">
            <text:p>#REF!</text:p>
          </table:table-cell>
          <table:table-cell office:value-type="float" office:value="0" table:formula="of:=[.D19]+[.D32]" table:style-name="ce23">
            <text:p>#REF!</text:p>
          </table:table-cell>
          <table:table-cell office:value-type="float" office:value="0" table:formula="of:=[.E19]+[.E32]" table:style-name="ce23">
            <text:p>#REF!</text:p>
          </table:table-cell>
          <table:table-cell office:value-type="float" office:value="0" table:formula="of:=[.F19]+[.F32]" table:style-name="ce23">
            <text:p>#REF!</text:p>
          </table:table-cell>
          <table:table-cell office:value-type="float" office:value="2263745" table:formula="of:=[.G19]+[.G32]" table:style-name="ce23">
            <text:p>2263745</text:p>
          </table:table-cell>
          <table:table-cell office:value-type="float" office:value="2141918.81" table:formula="of:=[.H19]+[.H32]+[.H38]" table:style-name="ce23">
            <text:p>2141919</text:p>
          </table:table-cell>
          <table:table-cell office:value-type="float" office:value="2067660.85" table:formula="of:=[.I19]+[.I32]+[.I38]" table:style-name="ce23">
            <text:p>2067661</text:p>
          </table:table-cell>
          <table:table-cell office:value-type="float" office:value="1840670.25" table:formula="of:=[.J19]+[.J32]+[.J38]" table:style-name="ce23">
            <text:p>1840670</text:p>
          </table:table-cell>
          <table:table-cell office:value-type="float" office:value="2280910" table:formula="of:=[.K19]+[.K32]" table:style-name="ce23">
            <text:p>2280910</text:p>
          </table:table-cell>
          <table:table-cell office:value-type="float" office:value="2083948" table:formula="of:=[.L19]+[.L32]+[.L38]" table:style-name="ce23">
            <text:p>208394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4">
            <text:p>2.1.</text:p>
          </table:table-cell>
          <table:table-cell office:value-type="string" table:style-name="ce25">
            <text:p>uzturēšanas izdevumi (kopā)</text:p>
          </table:table-cell>
          <table:table-cell office:value-type="float" office:value="0" table:formula="of:=[.C20]" table:style-name="ce26">
            <text:p>#REF!</text:p>
          </table:table-cell>
          <table:table-cell office:value-type="float" office:value="0" table:formula="of:=[.D20]" table:style-name="ce26">
            <text:p>#REF!</text:p>
          </table:table-cell>
          <table:table-cell office:value-type="float" office:value="0" table:formula="of:=[.E20]" table:style-name="ce26">
            <text:p>#REF!</text:p>
          </table:table-cell>
          <table:table-cell office:value-type="float" office:value="0" table:formula="of:=[.F20]" table:style-name="ce26">
            <text:p>#REF!</text:p>
          </table:table-cell>
          <table:table-cell office:value-type="float" office:value="1809713" table:formula="of:=[.G20]" table:style-name="ce26">
            <text:p>1809713</text:p>
          </table:table-cell>
          <table:table-cell office:value-type="float" office:value="1701420.9500000002" table:formula="of:=[.H20]" table:style-name="ce26">
            <text:p>1701421</text:p>
          </table:table-cell>
          <table:table-cell office:value-type="float" office:value="1604546.85" table:formula="of:=[.I20]" table:style-name="ce26">
            <text:p>1604547</text:p>
          </table:table-cell>
          <table:table-cell office:value-type="float" office:value="1809137" table:formula="of:=[.J20]+[.J29]+[.J31]" table:style-name="ce26">
            <text:p>1809137</text:p>
          </table:table-cell>
          <table:table-cell office:value-type="float" office:value="2189323" table:formula="of:=[.K20]+[.K29]+[.K31]" table:style-name="ce26">
            <text:p>2189323</text:p>
          </table:table-cell>
          <table:table-cell office:value-type="float" office:value="1996429" table:formula="of:=[.L20]+[.L29]+[.L31]" table:style-name="ce26">
            <text:p>199642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2.1.1.</text:p>
          </table:table-cell>
          <table:table-cell office:value-type="string" table:style-name="ce11">
            <text:p>kārtējie izdevumi</text:p>
          </table:table-cell>
          <table:table-cell office:value-type="float" office:value="0" table:formula="of:=[.C21]+[.C23]+[.C24]+[.C26]+[.C27]+[.C31]" table:style-name="ce12">
            <text:p>#REF!</text:p>
          </table:table-cell>
          <table:table-cell office:value-type="float" office:value="0" table:formula="of:=[.D21]+[.D23]+[.D24]+[.D26]+[.D27]+[.D31]" table:style-name="ce12">
            <text:p>#REF!</text:p>
          </table:table-cell>
          <table:table-cell office:value-type="float" office:value="0" table:formula="of:=[.E21]+[.E23]+[.E24]+[.E26]+[.E27]+[.E31]" table:style-name="ce12">
            <text:p>#REF!</text:p>
          </table:table-cell>
          <table:table-cell office:value-type="float" office:value="0" table:formula="of:=[.F21]+[.F23]+[.F24]+[.F26]+[.F27]+[.F31]" table:style-name="ce12">
            <text:p>#REF!</text:p>
          </table:table-cell>
          <table:table-cell office:value-type="float" office:value="1809713" table:formula="of:=[.G21]+[.G23]+[.G24]+[.G26]+[.G27]+[.G31]" table:style-name="ce12">
            <text:p>1809713</text:p>
          </table:table-cell>
          <table:table-cell office:value-type="float" office:value="1701420.9500000002" table:formula="of:=[.H21]+[.H23]+[.H24]+[.H26]+[.H27]+[.H31]+[.H22]" table:style-name="ce12">
            <text:p>1701421</text:p>
          </table:table-cell>
          <table:table-cell office:value-type="float" office:value="1604546.85" table:formula="of:=[.I21]+[.I23]+[.I24]+[.I26]+[.I27]+[.I31]" table:style-name="ce12">
            <text:p>1604547</text:p>
          </table:table-cell>
          <table:table-cell office:value-type="float" office:value="1734170" table:formula="of:=[.J21]+[.J22]+[.J24]+[.J23]+[.J26]+[.J27]+[.J28]" table:style-name="ce12">
            <text:p>1734170</text:p>
          </table:table-cell>
          <table:table-cell office:value-type="float" office:value="2135352" table:formula="of:=[.K21]+[.K22]+[.K24]+[.K23]+[.K25]+[.K26]+[.K27]+[.K28]" table:style-name="ce12">
            <text:p>2135352</text:p>
          </table:table-cell>
          <table:table-cell office:value-type="float" office:value="1943327" table:formula="of:=[.L21]+[.L22]+[.L24]+[.L23]+[.L25]+[.L26]+[.L27]+[.L28]" table:style-name="ce12">
            <text:p>194332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t.sk.</text:p>
          </table:table-cell>
          <table:table-cell office:value-type="string" table:style-name="ce11">
            <text:p>22.01. Apakšprogramma Valsts bērnu tiesību aizsardzības inspekcijas un bērnu uzticības tālrunis (PAMATDARBĪBA)</text:p>
          </table:table-cell>
          <table:table-cell office:value-type="float" office:value="798080" table:style-name="ce13">
            <text:p>798080</text:p>
          </table:table-cell>
          <table:table-cell office:value-type="float" office:value="797842" table:style-name="ce13">
            <text:p>797842</text:p>
          </table:table-cell>
          <table:table-cell office:value-type="float" office:value="1000576" table:style-name="ce17">
            <text:p>1000576</text:p>
          </table:table-cell>
          <table:table-cell office:value-type="float" office:value="998456.04" table:style-name="ce13">
            <text:p>998456</text:p>
          </table:table-cell>
          <table:table-cell office:value-type="float" office:value="927097" table:style-name="ce17">
            <text:p>927097</text:p>
          </table:table-cell>
          <table:table-cell office:value-type="float" office:value="916902.85" table:style-name="ce13">
            <text:p>916903</text:p>
          </table:table-cell>
          <table:table-cell office:value-type="float" office:value="916902.85" table:style-name="ce17">
            <text:p>916902,85</text:p>
          </table:table-cell>
          <table:table-cell office:value-type="float" office:value="987321" table:style-name="ce27">
            <text:p>987321</text:p>
          </table:table-cell>
          <table:table-cell office:value-type="float" office:value="1190270" table:style-name="ce28">
            <text:p>1190270</text:p>
          </table:table-cell>
          <table:table-cell office:value-type="float" office:value="1093421" table:style-name="ce27">
            <text:p>1093421</text:p>
          </table:table-cell>
          <table:table-cell table:number-columns-repeated="16372" table:style-name="ce1"/>
        </table:table-row>
        <table:table-row table:style-name="ro9">
          <table:table-cell table:style-name="ce10"/>
          <table:table-cell office:value-type="string" table:style-name="ce11">
            <text:p>22.01. Apakšprogramma Valsts bērnu tiesību aizsardzības inspekcijas un bērnu uzticības tālrunis (VIRTUĀLĀS REALTĀTES TERAPIJA)</text:p>
          </table:table-cell>
          <table:table-cell office:value-type="float" office:value="798080" table:style-name="ce13">
            <text:p>798080</text:p>
          </table:table-cell>
          <table:table-cell office:value-type="float" office:value="797842" table:style-name="ce13">
            <text:p>797842</text:p>
          </table:table-cell>
          <table:table-cell office:value-type="float" office:value="1000576" table:style-name="ce17">
            <text:p>1000576</text:p>
          </table:table-cell>
          <table:table-cell office:value-type="float" office:value="998456.04" table:style-name="ce13">
            <text:p>998456</text:p>
          </table:table-cell>
          <table:table-cell office:value-type="float" office:value="927097" table:style-name="ce17">
            <text:p>927097</text:p>
          </table:table-cell>
          <table:table-cell table:style-name="ce13"/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70489" table:style-name="ce30">
            <text:p>70489</text:p>
          </table:table-cell>
          <table:table-cell office:value-type="float" office:value="13606" table:style-name="ce29">
            <text:p>13606</text:p>
          </table:table-cell>
          <table:table-cell table:number-columns-repeated="16372" table:style-name="ce1"/>
        </table:table-row>
        <table:table-row table:style-name="ro7">
          <table:table-cell table:style-name="ce10"/>
          <table:table-cell office:value-type="string" table:style-name="ce11">
            <text:p>22.02. Apakšprogramma Valsts programmas bērnu un ģimenes stāvokļa uzlabošanai</text:p>
          </table:table-cell>
          <table:table-cell office:value-type="float" office:value="535318" table:style-name="ce13">
            <text:p>535318</text:p>
          </table:table-cell>
          <table:table-cell office:value-type="float" office:value="534875" table:style-name="ce13">
            <text:p>534875</text:p>
          </table:table-cell>
          <table:table-cell office:value-type="float" office:value="701363" table:style-name="ce17">
            <text:p>701363</text:p>
          </table:table-cell>
          <table:table-cell office:value-type="float" office:value="698474.44" table:style-name="ce13">
            <text:p>698474</text:p>
          </table:table-cell>
          <table:table-cell office:value-type="float" office:value="304498" table:style-name="ce17">
            <text:p>304498</text:p>
          </table:table-cell>
          <table:table-cell office:value-type="float" office:value="302059.2" table:style-name="ce13">
            <text:p>302059</text:p>
          </table:table-cell>
          <table:table-cell office:value-type="float" office:value="119630" table:style-name="ce17">
            <text:p>119630</text:p>
          </table:table-cell>
          <table:table-cell office:value-type="float" office:value="120467" table:style-name="ce13">
            <text:p>120467</text:p>
          </table:table-cell>
          <table:table-cell office:value-type="float" office:value="126862" table:style-name="ce17">
            <text:p>126862</text:p>
          </table:table-cell>
          <table:table-cell office:value-type="float" office:value="125148" table:style-name="ce13">
            <text:p>125148</text:p>
          </table:table-cell>
          <table:table-cell table:number-columns-repeated="16372" table:style-name="ce1"/>
        </table:table-row>
        <table:table-row table:style-name="ro5">
          <table:table-cell table:style-name="ce15"/>
          <table:table-cell office:value-type="string" table:style-name="ce15">
            <text:p>63.07. Apakšprogramma Eiropas Sociālā fonda (ESF) īstenotie projekti labklājības nozarē (2014-2020)</text:p>
          </table:table-cell>
          <table:table-cell office:value-type="float" office:value="386469" table:style-name="ce13">
            <text:p>386469</text:p>
          </table:table-cell>
          <table:table-cell office:value-type="float" office:value="384599" table:style-name="ce13">
            <text:p>384599</text:p>
          </table:table-cell>
          <table:table-cell office:value-type="float" office:value="519482" table:style-name="ce17">
            <text:p>519482</text:p>
          </table:table-cell>
          <table:table-cell office:value-type="float" office:value="501533.18" table:style-name="ce13">
            <text:p>501533</text:p>
          </table:table-cell>
          <table:table-cell office:value-type="float" office:value="433471" table:formula="of:=11056+422415" table:style-name="ce17">
            <text:p>433471</text:p>
          </table:table-cell>
          <table:table-cell office:value-type="float" office:value="423278.9" table:formula="of:=11056+412222.9" table:style-name="ce13">
            <text:p>423279</text:p>
          </table:table-cell>
          <table:table-cell office:value-type="float" office:value="423008" table:style-name="ce17">
            <text:p>423008</text:p>
          </table:table-cell>
          <table:table-cell office:value-type="float" office:value="542826" table:style-name="ce13">
            <text:p>542826</text:p>
          </table:table-cell>
          <table:table-cell office:value-type="float" office:value="621711" table:style-name="ce17">
            <text:p>621711</text:p>
          </table:table-cell>
          <table:table-cell office:value-type="float" office:value="603892" table:style-name="ce13">
            <text:p>603892</text:p>
          </table:table-cell>
          <table:table-cell table:number-columns-repeated="16372" table:style-name="ce1"/>
        </table:table-row>
        <table:table-row table:style-name="ro5">
          <table:table-cell table:style-name="ce10"/>
          <table:table-cell office:value-type="string" table:style-name="ce16">
            <text:p>63.08. Apakšprogramma Eiropas Sociālā fonda (ESF+) <text:s/>projektu un pasākumu īstenošana (2021-2027)</text:p>
          </table:table-cell>
          <table:table-cell office:value-type="float" office:value="386469" table:style-name="ce13">
            <text:p>386469</text:p>
          </table:table-cell>
          <table:table-cell office:value-type="float" office:value="384599" table:style-name="ce13">
            <text:p>384599</text:p>
          </table:table-cell>
          <table:table-cell office:value-type="float" office:value="519482" table:style-name="ce17">
            <text:p>519482</text:p>
          </table:table-cell>
          <table:table-cell office:value-type="float" office:value="501533.18" table:style-name="ce13">
            <text:p>501533</text:p>
          </table:table-cell>
          <table:table-cell office:value-type="float" office:value="433471" table:formula="of:=11056+422415" table:style-name="ce17">
            <text:p>433471</text:p>
          </table:table-cell>
          <table:table-cell office:value-type="float" office:value="423278.9" table:formula="of:=11056+412222.9" table:style-name="ce13">
            <text:p>423279</text:p>
          </table:table-cell>
          <table:table-cell office:value-type="float" office:value="423008" table:style-name="ce17">
            <text:p>423008</text:p>
          </table:table-cell>
          <table:table-cell table:style-name="ce13"/>
          <table:table-cell office:value-type="float" office:value="25975" table:style-name="ce17">
            <text:p>25975</text:p>
          </table:table-cell>
          <table:table-cell office:value-type="float" office:value="8469" table:style-name="ce13">
            <text:p>8469</text:p>
          </table:table-cell>
          <table:table-cell table:number-columns-repeated="16372" table:style-name="ce1"/>
        </table:table-row>
        <table:table-row table:style-name="ro10">
          <table:table-cell table:style-name="ce15"/>
          <table:table-cell office:value-type="string" table:style-name="ce19">
            <text:p>60.06. "Eiropas infrastruktūras savienošanas instrumenta (CEF) līdzfinansēto projektu īstenošana (2014-2020)"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6265" table:formula="of:=[.G40]+[.G17]+[.G11]" table:style-name="ce13">
            <text:p>136265</text:p>
          </table:table-cell>
          <table:table-cell office:value-type="float" office:value="50920" table:formula="of:=[.H40]+[.H17]+[.H11]" table:style-name="ce13">
            <text:p>50920</text:p>
          </table:table-cell>
          <table:table-cell office:value-type="float" office:value="136122" table:formula="of:=99347+36775" table:style-name="ce13">
            <text:p>136122</text:p>
          </table:table-cell>
          <table:table-cell office:value-type="float" office:value="80542" table:style-name="ce13">
            <text:p>80542</text:p>
          </table:table-cell>
          <table:table-cell office:value-type="float" office:value="43611" table:formula="of:=8365+35246" table:style-name="ce13">
            <text:p>43611</text:p>
          </table:table-cell>
          <table:table-cell office:value-type="float" office:value="43326" table:formula="of:=8365+34961" table:style-name="ce13">
            <text:p>43326</text:p>
          </table:table-cell>
          <table:table-cell table:number-columns-repeated="16372" table:style-name="ce1"/>
        </table:table-row>
        <table:table-row table:style-name="ro5">
          <table:table-cell table:style-name="ce10"/>
          <table:table-cell office:value-type="string" table:style-name="ce11">
            <text:p>70.09. Citu Eiropas Savienību politiku instrumentu projektu un pasākumu īstenošanas labklājības nozarē (20021-2027)</text:p>
          </table:table-cell>
          <table:table-cell office:value-type="float" office:value="0" table:formula="of:=[.C40]+[.C17]+[.C12]" table:style-name="ce13">
            <text:p>#REF!</text:p>
          </table:table-cell>
          <table:table-cell office:value-type="float" office:value="0" table:formula="of:=[.D40]+[.D17]+[.D12]" table:style-name="ce13">
            <text:p>#REF!</text:p>
          </table:table-cell>
          <table:table-cell office:value-type="float" office:value="0" table:formula="of:=[.E40]+[.E17]+[.E12]" table:style-name="ce13">
            <text:p>#REF!</text:p>
          </table:table-cell>
          <table:table-cell office:value-type="float" office:value="0" table:formula="of:=[.F40]+[.F17]+[.F12]" table:style-name="ce13">
            <text:p>#REF!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347" table:formula="of:=35347" table:style-name="ce13">
            <text:p>35347</text:p>
          </table:table-cell>
          <table:table-cell office:value-type="float" office:value="34487" table:formula="of:=34487" table:style-name="ce13">
            <text:p>34487</text:p>
          </table:table-cell>
          <table:table-cell table:number-columns-repeated="16372" table:style-name="ce1"/>
        </table:table-row>
        <table:table-row table:style-name="ro5">
          <table:table-cell table:style-name="ce31"/>
          <table:table-cell office:value-type="string" table:style-name="ce11">
            <text:p>71.06. Eiropas ekonomikas zonas finanšu instrumenta un Norvēģijas vadības divpusējā finanšu instrumenta finansētie projekti</text:p>
          </table:table-cell>
          <table:table-cell table:number-columns-repeated="5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14" table:style-name="ce13">
            <text:p>3014</text:p>
          </table:table-cell>
          <table:table-cell office:value-type="float" office:value="21087" table:style-name="ce13">
            <text:p>21087</text:p>
          </table:table-cell>
          <table:table-cell office:value-type="float" office:value="20978" table:style-name="ce13">
            <text:p>2097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2.1.5.</text:p>
          </table:table-cell>
          <table:table-cell office:value-type="string" table:style-name="ce11">
            <text:p>uzturēšanās izdevumu transferti</text:p>
          </table:table-cell>
          <table:table-cell table:number-columns-repeated="7" table:style-name="ce13"/>
          <table:table-cell office:value-type="float" office:value="40809" table:formula="of:=[.J30]" table:style-name="ce13">
            <text:p>40809</text:p>
          </table:table-cell>
          <table:table-cell office:value-type="float" office:value="25040" table:formula="of:=[.K30]" table:style-name="ce13">
            <text:p>25040</text:p>
          </table:table-cell>
          <table:table-cell office:value-type="float" office:value="24706" table:formula="of:=[.L30]" table:style-name="ce13">
            <text:p>24706</text:p>
          </table:table-cell>
          <table:table-cell table:number-columns-repeated="16372" table:style-name="ce1"/>
        </table:table-row>
        <table:table-row table:style-name="ro9">
          <table:table-cell table:style-name="ce15"/>
          <table:table-cell office:value-type="string" table:style-name="ce32">
            <text:p>60.21.Atmaksa valsts pamatbudžetā par Eiropas infrastruktūras savienošanas instrumenta (CEF) līdzfinansēto projektu īstenošana (2014-2020)</text:p>
          </table:table-cell>
          <table:table-cell table:number-columns-repeated="2" table:style-name="ce13"/>
          <table:table-cell table:number-columns-repeated="2" table:style-name="ce17"/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809" table:style-name="ce13">
            <text:p>40809</text:p>
          </table:table-cell>
          <table:table-cell office:value-type="float" office:value="25040" table:style-name="ce13">
            <text:p>25040</text:p>
          </table:table-cell>
          <table:table-cell office:value-type="float" office:value="24706" table:style-name="ce13">
            <text:p>2470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2.1.6.</text:p>
          </table:table-cell>
          <table:table-cell office:value-type="string" table:style-name="ce11">
            <text:p>97.02. Nozares centrālo funkciju izpilde</text:p>
          </table:table-cell>
          <table:table-cell office:value-type="float" office:value="8744" table:style-name="ce13">
            <text:p>8744</text:p>
          </table:table-cell>
          <table:table-cell office:value-type="float" office:value="8744" table:style-name="ce13">
            <text:p>8744</text:p>
          </table:table-cell>
          <table:table-cell office:value-type="float" office:value="7315" table:style-name="ce17">
            <text:p>7315</text:p>
          </table:table-cell>
          <table:table-cell office:value-type="float" office:value="7140" table:style-name="ce17">
            <text:p>7140</text:p>
          </table:table-cell>
          <table:table-cell office:value-type="float" office:value="8382" table:style-name="ce17">
            <text:p>8382</text:p>
          </table:table-cell>
          <table:table-cell office:value-type="float" office:value="8260" table:style-name="ce17">
            <text:p>8260</text:p>
          </table:table-cell>
          <table:table-cell office:value-type="float" office:value="8884" table:style-name="ce17">
            <text:p>8884</text:p>
          </table:table-cell>
          <table:table-cell office:value-type="float" office:value="34158" table:style-name="ce17">
            <text:p>34158</text:p>
          </table:table-cell>
          <table:table-cell office:value-type="float" office:value="28931" table:style-name="ce13">
            <text:p>28931</text:p>
          </table:table-cell>
          <table:table-cell office:value-type="float" office:value="28396" table:style-name="ce17">
            <text:p>2839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3">
            <text:p>2.2.</text:p>
          </table:table-cell>
          <table:table-cell office:value-type="string" table:style-name="ce34">
            <text:p>Izdevumi kapitālieguldījumiem (kopā)</text:p>
          </table:table-cell>
          <table:table-cell office:value-type="float" office:value="85020" table:formula="of:=[.C33]+[.C35]" table:style-name="ce35">
            <text:p>85020</text:p>
          </table:table-cell>
          <table:table-cell office:value-type="float" office:value="53523" table:formula="of:=[.D33]+[.D35]" table:style-name="ce35">
            <text:p>53523</text:p>
          </table:table-cell>
          <table:table-cell office:value-type="float" office:value="68207" table:formula="of:=[.E33]+[.E35]" table:style-name="ce35">
            <text:p>68207</text:p>
          </table:table-cell>
          <table:table-cell office:value-type="float" office:value="68127.570000000007" table:formula="of:=[.F33]+[.F35]" table:style-name="ce35">
            <text:p>68128</text:p>
          </table:table-cell>
          <table:table-cell office:value-type="float" office:value="454032" table:formula="of:=[.G33]+[.G35]+[.G36]" table:style-name="ce35">
            <text:p>454032</text:p>
          </table:table-cell>
          <table:table-cell office:value-type="float" office:value="440497.86000000004" table:formula="of:=[.H33]+[.H35]+[.H36]+[.H37]+[.H38]" table:style-name="ce35">
            <text:p>440498</text:p>
          </table:table-cell>
          <table:table-cell office:value-type="float" office:value="454414" table:formula="of:=[.I33]+[.I35]+[.I36]+[.I37]+[.I38]" table:style-name="ce35">
            <text:p>454414</text:p>
          </table:table-cell>
          <table:table-cell office:value-type="float" office:value="31533.25" table:formula="of:=[.J33]+[.J34]+[.J35]+[.J36]+[.J37]+[.J38]+[.J39]" table:style-name="ce35">
            <text:p>31533</text:p>
          </table:table-cell>
          <table:table-cell office:value-type="float" office:value="91587" table:formula="of:=[.K33]+[.K34]+[.K35]+[.K36]+[.K37]+[.K38]+[.K39]" table:style-name="ce35">
            <text:p>91587</text:p>
          </table:table-cell>
          <table:table-cell office:value-type="float" office:value="87519" table:formula="of:=[.L33]+[.L34]+[.L35]+[.L36]+[.L37]+[.L38]+[.L39]" table:style-name="ce35">
            <text:p>8751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1">
            <text:p>t.sk.</text:p>
          </table:table-cell>
          <table:table-cell office:value-type="string" table:style-name="ce11">
            <text:p>22.01. Apakšprogramma Valsts bērnu tiesību aizsardzības inspekcijas un bērnu uzticības tālrunis (PAMATDARBĪBA)</text:p>
          </table:table-cell>
          <table:table-cell office:value-type="float" office:value="5804" table:style-name="ce13">
            <text:p>5804</text:p>
          </table:table-cell>
          <table:table-cell office:value-type="float" office:value="5648" table:style-name="ce13">
            <text:p>5648</text:p>
          </table:table-cell>
          <table:table-cell office:value-type="float" office:value="34962" table:style-name="ce17">
            <text:p>34962</text:p>
          </table:table-cell>
          <table:table-cell office:value-type="float" office:value="34962" table:style-name="ce17">
            <text:p>34962</text:p>
          </table:table-cell>
          <table:table-cell office:value-type="float" office:value="20561" table:style-name="ce17">
            <text:p>20561</text:p>
          </table:table-cell>
          <table:table-cell office:value-type="float" office:value="17218.96" table:style-name="ce27">
            <text:p>17219</text:p>
          </table:table-cell>
          <table:table-cell office:value-type="float" office:value="10743" table:style-name="ce28">
            <text:p>10743</text:p>
          </table:table-cell>
          <table:table-cell office:value-type="float" office:value="7313" table:style-name="ce27">
            <text:p>7313</text:p>
          </table:table-cell>
          <table:table-cell office:value-type="float" office:value="83421" table:style-name="ce28">
            <text:p>83421</text:p>
          </table:table-cell>
          <table:table-cell office:value-type="float" office:value="79788" table:style-name="ce27">
            <text:p>79788</text:p>
          </table:table-cell>
          <table:table-cell table:number-columns-repeated="16372" table:style-name="ce1"/>
        </table:table-row>
        <table:table-row table:style-name="ro11">
          <table:table-cell table:style-name="ce15"/>
          <table:table-cell office:value-type="string" table:style-name="ce11">
            <text:p>22.01. Apakšprogramma Valsts bērnu tiesību aizsardzības inspekcijas un bērnu uzticības tālrunis (VIRTUĀLĀS REALTĀTES TERAPIJA)</text:p>
          </table:table-cell>
          <table:table-cell table:number-columns-repeated="2" table:style-name="ce27"/>
          <table:table-cell table:number-columns-repeated="2" table:style-name="ce28"/>
          <table:table-cell table:style-name="ce36"/>
          <table:table-cell table:style-name="ce37"/>
          <table:table-cell table:style-name="ce30"/>
          <table:table-cell office:value-type="float" office:value="9210.65" table:style-name="ce29">
            <text:p>9211</text:p>
          </table:table-cell>
          <table:table-cell table:style-name="ce30"/>
          <table:table-cell table:style-name="ce29"/>
          <table:table-cell table:number-columns-repeated="16372" table:style-name="ce1"/>
        </table:table-row>
        <table:table-row table:style-name="ro5">
          <table:table-cell table:style-name="ce10"/>
          <table:table-cell office:value-type="string" table:style-name="ce11">
            <text:p>63.07. Apakšprogramma Eiropas Sociālā fonda (ESF) īstenotie projekti labklājības nozarē (2014-2020)</text:p>
          </table:table-cell>
          <table:table-cell office:value-type="float" office:value="79216" table:style-name="ce13">
            <text:p>79216</text:p>
          </table:table-cell>
          <table:table-cell office:value-type="float" office:value="47875" table:style-name="ce13">
            <text:p>47875</text:p>
          </table:table-cell>
          <table:table-cell office:value-type="float" office:value="33245" table:style-name="ce17">
            <text:p>33245</text:p>
          </table:table-cell>
          <table:table-cell office:value-type="float" office:value="33165.57" table:style-name="ce13">
            <text:p>331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1" table:style-name="ce17">
            <text:p>3211</text:p>
          </table:table-cell>
          <table:table-cell office:value-type="float" office:value="1040.5999999999999" table:style-name="ce13">
            <text:p>1041</text:p>
          </table:table-cell>
          <table:table-cell office:value-type="float" office:value="2133" table:style-name="ce17">
            <text:p>2133</text:p>
          </table:table-cell>
          <table:table-cell office:value-type="float" office:value="2132" table:style-name="ce13">
            <text:p>2132</text:p>
          </table:table-cell>
          <table:table-cell table:number-columns-repeated="16372" table:style-name="ce1"/>
        </table:table-row>
        <table:table-row table:style-name="ro5">
          <table:table-cell table:style-name="ce10"/>
          <table:table-cell office:value-type="string" table:style-name="ce16">
            <text:p>63.08. Apakšprogramma Eiropas Sociālā fonda (ESF+) <text:s/>projektu un pasākumu īstenošana (2021-2027)</text:p>
          </table:table-cell>
          <table:table-cell office:value-type="float" office:value="386469" table:style-name="ce13">
            <text:p>386469</text:p>
          </table:table-cell>
          <table:table-cell office:value-type="float" office:value="384599" table:style-name="ce13">
            <text:p>384599</text:p>
          </table:table-cell>
          <table:table-cell office:value-type="float" office:value="519482" table:style-name="ce17">
            <text:p>519482</text:p>
          </table:table-cell>
          <table:table-cell office:value-type="float" office:value="501533.18" table:style-name="ce13">
            <text:p>501533</text:p>
          </table:table-cell>
          <table:table-cell office:value-type="float" office:value="433471" table:formula="of:=11056+422415" table:style-name="ce17">
            <text:p>433471</text:p>
          </table:table-cell>
          <table:table-cell office:value-type="float" office:value="423278.9" table:formula="of:=11056+412222.9" table:style-name="ce13">
            <text:p>423279</text:p>
          </table:table-cell>
          <table:table-cell office:value-type="float" office:value="423008" table:style-name="ce17">
            <text:p>423008</text:p>
          </table:table-cell>
          <table:table-cell table:style-name="ce13"/>
          <table:table-cell office:value-type="float" office:value="6033" table:style-name="ce17">
            <text:p>6033</text:p>
          </table:table-cell>
          <table:table-cell office:value-type="float" office:value="5599" table:style-name="ce13">
            <text:p>5599</text:p>
          </table:table-cell>
          <table:table-cell table:number-columns-repeated="16372" table:style-name="ce1"/>
        </table:table-row>
        <table:table-row table:style-name="ro5">
          <table:table-cell table:style-name="ce38"/>
          <table:table-cell office:value-type="string" table:style-name="ce19">
            <text:p>60.06. "Eiropas infrastruktūras savienošanas instrumenta (CEF) līdzfinansēto projektu īstenošana (2014-2020)" (dotācija)</text:p>
          </table:table-cell>
          <table:table-cell table:number-columns-repeated="2" table:style-name="ce29"/>
          <table:table-cell table:style-name="ce39"/>
          <table:table-cell table:style-name="ce29"/>
          <table:table-cell office:value-type="float" office:value="0" table:style-name="ce3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752" table:style-name="ce39">
            <text:p>8752</text:p>
          </table:table-cell>
          <table:table-cell office:value-type="float" office:value="1047" table:style-name="ce29">
            <text:p>1047</text:p>
          </table:table-cell>
          <table:table-cell table:style-name="ce39"/>
          <table:table-cell table:style-name="ce29"/>
          <table:table-cell table:number-columns-repeated="16372" table:style-name="ce1"/>
        </table:table-row>
        <table:table-row table:style-name="ro12" table:visibility="collapse">
          <table:table-cell table:style-name="ce15"/>
          <table:table-cell office:value-type="string" table:style-name="ce16">
            <text:p>60.06. "Eiropas infrastruktūras savienošanas instrumenta (CEF) līdzfinansēto projektu īstenošana (2014-2020)" (ārvalstu finansiāla palīdzība)</text:p>
          </table:table-cell>
          <table:table-cell table:number-columns-repeated="2" table:style-name="ce29"/>
          <table:table-cell table:style-name="ce39"/>
          <table:table-cell table:style-name="ce29"/>
          <table:table-cell table:style-name="ce39"/>
          <table:table-cell table:style-name="ce29"/>
          <table:table-cell office:value-type="float" office:value="8700" table:style-name="ce39">
            <text:p>8700</text:p>
          </table:table-cell>
          <table:table-cell table:style-name="ce29"/>
          <table:table-cell table:style-name="ce39"/>
          <table:table-cell table:style-name="ce29"/>
          <table:table-cell table:number-columns-repeated="16372" table:style-name="ce1"/>
        </table:table-row>
        <table:table-row table:style-name="ro4">
          <table:table-cell table:style-name="ce40"/>
          <table:table-cell office:value-type="string" table:style-name="ce15">
            <text:p>97.02. Nozares centrālo funkciju izpilde</text:p>
          </table:table-cell>
          <table:table-cell table:number-columns-repeated="2"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office:value-type="float" office:value="12922" table:style-name="ce29">
            <text:p>12922</text:p>
          </table:table-cell>
          <table:table-cell table:style-name="ce39"/>
          <table:table-cell table:style-name="ce29"/>
          <table:table-cell table:number-columns-repeated="16372" table:style-name="ce1"/>
        </table:table-row>
        <table:table-row table:style-name="ro4" table:visibility="collapse"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style-name="ce41">
            <text:p>Papildus informācija:</text:p>
          </table:table-cell>
          <table:table-cell office:value-type="float" office:value="603" table:number-columns-spanned="1" table:number-rows-spanned="2" table:style-name="ce46">
            <text:p>603</text:p>
          </table:table-cell>
          <table:table-cell office:value-type="float" office:value="602" table:number-columns-spanned="1" table:number-rows-spanned="2" table:style-name="ce46">
            <text:p>60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7773" table:number-columns-spanned="1" table:number-rows-spanned="2" table:style-name="ce47">
            <text:p>2777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repeated="16372" table:style-name="ce1"/>
        </table:table-row>
        <table:table-row table:style-name="ro7" table:visibility="collapse">
          <table:covered-table-cell/>
          <table:table-cell office:value-type="string" table:style-name="ce16">
            <text:p>Ārvalstu finanšu palīdzības naudas atlikumu izmaiņas palielināju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3" table:visibility="collapse">
          <table:table-cell office:value-type="float" office:value="4" table:style-name="ce42">
            <text:p>4</text:p>
          </table:table-cell>
          <table:table-cell office:value-type="string" table:style-name="ce15">
            <text:p>Valsts pamatbudžeta iestāžu saņemtie transferti novalsts pamatbudžetadotācijas no vispārējiem ieņēmumiem (22.02. Apakšprogramma Valsts programmas bērnu un ģimenes stāvokļa uzlabošana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000" table:style-name="ce29">
            <text:p>15000</text:p>
          </table:table-cell>
          <table:table-cell office:value-type="float" office:value="15000" table:style-name="ce29">
            <text:p>15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2" table:style-name="ce1"/>
        </table:table-row>
        <table:table-row table:style-name="ro1">
          <table:table-cell table:number-columns-repeated="9" table:style-name="ce3"/>
          <table:table-cell table:number-columns-repeated="3" table:style-name="ce43"/>
          <table:table-cell table:number-columns-repeated="16372" table:style-name="ce1"/>
        </table:table-row>
        <table:table-row table:style-name="ro1">
          <table:table-cell office:value-type="string" table:style-name="ce3">
            <text:p>* Finansējums norādīts ar izmaiņām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number-rows-repeated="8" table:style-name="ro1">
          <table:table-cell table:number-columns-repeated="16384" table:style-name="ce3"/>
        </table:table-row>
        <table:table-row table:style-name="ro1">
          <table:table-cell table:number-columns-repeated="4" table:style-name="ce3"/>
          <table:table-cell office:value-type="string" table:style-name="ce3">
            <text:p><text:s text:c="8"/></text:p>
          </table:table-cell>
          <table:table-cell table:style-name="ce3"/>
          <table:table-cell office:value-type="string" table:style-name="ce3">
            <text:p><text:s text:c="8"/></text:p>
          </table:table-cell>
          <table:table-cell table:style-name="ce3"/>
          <table:table-cell office:value-type="string" table:style-name="ce3">
            <text:p><text:s text:c="8"/></text:p>
          </table:table-cell>
          <table:table-cell table:style-name="ce3"/>
          <table:table-cell office:value-type="string" table:style-name="ce3">
            <text:p><text:s text:c="8"/></text:p>
          </table:table-cell>
          <table:table-cell table:style-name="ce3"/>
          <table:table-cell table:number-columns-repeated="16372" table:style-name="ce1"/>
        </table:table-row>
        <table:table-row table:number-rows-repeated="104852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Ilze Grudule</meta:initial-creator>
    <dc:creator>Olga Vingre</dc:creator>
    <meta:creation-date>2019-04-17T06:21:43Z</meta:creation-date>
    <dc:date>2023-06-02T09:44:03Z</dc:date>
    <meta:print-date>2022-05-24T06:55:12Z</meta:print-date>
  </office:meta>
</office:document-meta>
</file>