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9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7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80.5pt" style:use-optimal-row-height="false" fo:break-before="auto"/>
    </style:style>
    <style:style style:name="ro10" style:family="table-row">
      <style:table-row-properties style:row-height="53.5pt" style:use-optimal-row-height="false" fo:break-before="auto"/>
    </style:style>
    <style:style style:name="ro11" style:family="table-row">
      <style:table-row-properties style:row-height="48.65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62.5pt" style:use-optimal-row-height="true" fo:break-before="auto"/>
    </style:style>
    <style:style style:name="ro14" style:family="table-row">
      <style:table-row-properties style:row-height="8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_(3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5" table:default-cell-style-name="ce3" table:visibility="collapse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2" table:default-cell-style-name="ce3"/>
        <table:table-row table:style-name="ro1">
          <table:table-cell office:value-type="string" table:number-columns-spanned="10" table:number-rows-spanned="1" table:style-name="ce39">
            <text:p>Valsts budžeta finansējums un tā izlietojums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r.p.k.</text:p>
          </table:table-cell>
          <table:table-cell office:value-type="string" table:style-name="ce5">
            <text:p>Finansiālie rādītāji</text:p>
          </table:table-cell>
          <table:table-cell office:value-type="string" table:style-name="ce5">
            <text:p>Apstiprināts likumā (2017. g.) „Par valsts budžetu” (euro)</text:p>
          </table:table-cell>
          <table:table-cell office:value-type="string" table:style-name="ce5">
            <text:p>Gada faktiskā izpilde (2017. g.) (euro)</text:p>
          </table:table-cell>
          <table:table-cell office:value-type="string" table:style-name="ce5">
            <text:p>Apstiprināts likumā (2018.g.) „Par valsts budžetu” (euro)</text:p>
          </table:table-cell>
          <table:table-cell office:value-type="string" table:style-name="ce5">
            <text:p>Gada faktiskā izpilde (2018.g.) (euro)</text:p>
          </table:table-cell>
          <table:table-cell office:value-type="string" table:style-name="ce5">
            <text:p>Apstiprināts likumā (2019.g.) „Par valsts budžetu” (euro)</text:p>
          </table:table-cell>
          <table:table-cell office:value-type="string" table:style-name="ce6">
            <text:p>2019.gada (faktiskā izpilde, euro)<text:s/></text:p>
          </table:table-cell>
          <table:table-cell office:value-type="string" table:style-name="ce6">
            <text:p>apstiprināts likumā (2020.g.) „Par valsts budžetu” ar grozījumiem (euro)</text:p>
          </table:table-cell>
          <table:table-cell office:value-type="string" table:style-name="ce6">
            <text:p>2020.gada (faktiskā izpilde, euro)<text:s/></text:p>
          </table:table-cell>
          <table:table-cell office:value-type="string" table:style-name="ce6">
            <text:p>apstiprināts likumā (2021.g.) „Par valsts budžetu” (euro)*</text:p>
          </table:table-cell>
          <table:table-cell office:value-type="string" table:style-name="ce6">
            <text:p>2021.gada (faktiskā izpilde, euro)<text:s/></text:p>
          </table:table-cell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Finanšu resursi izdevumu segšanai (kopā)</text:p>
          </table:table-cell>
          <table:table-cell office:value-type="float" office:value="1909650" table:formula="of:=[.C19]+[.C30]-[.C38]" table:style-name="ce9">
            <text:p>1909650</text:p>
          </table:table-cell>
          <table:table-cell office:value-type="float" office:value="1871233" table:formula="of:=[.D19]+[.D30]-[.D38]" table:style-name="ce9">
            <text:p>1871233</text:p>
          </table:table-cell>
          <table:table-cell office:value-type="float" office:value="2366476" table:formula="of:=[.E19]+[.E30]-[.E38]" table:style-name="ce9">
            <text:p>2366476</text:p>
          </table:table-cell>
          <table:table-cell office:value-type="float" office:value="2343186.42" table:formula="of:=[.F19]+[.F30]-[.F38]" table:style-name="ce9">
            <text:p>2343186</text:p>
          </table:table-cell>
          <table:table-cell office:value-type="float" office:value="1812163" table:formula="of:=[.G19]+[.G30]-[.G38]" table:style-name="ce9">
            <text:p>1812163</text:p>
          </table:table-cell>
          <table:table-cell office:value-type="float" office:value="1728301.7600000002" table:formula="of:=[.H19]+[.H30]-[.H38]" table:style-name="ce9">
            <text:p>1728302</text:p>
          </table:table-cell>
          <table:table-cell office:value-type="float" office:value="1635952.85" table:formula="of:=[.I19]+[.I30]-[.I38]" table:style-name="ce9">
            <text:p>1635953</text:p>
          </table:table-cell>
          <table:table-cell office:value-type="float" office:value="1632220.9000000001" table:formula="of:=[.J19]+[.J30]-[.J38]" table:style-name="ce9">
            <text:p>1632221</text:p>
          </table:table-cell>
          <table:table-cell office:value-type="float" office:value="2019834" table:formula="of:=[.K5]+[.K15]+[.K16]" table:style-name="ce9">
            <text:p>2019834</text:p>
          </table:table-cell>
          <table:table-cell office:value-type="float" office:value="1919522.5299999998" table:formula="of:=[.L5]+[.L15]+[.L16]" table:style-name="ce9">
            <text:p>1919523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1.1.</text:p>
          </table:table-cell>
          <table:table-cell office:value-type="string" table:style-name="ce11">
            <text:p>Dotācijas</text:p>
          </table:table-cell>
          <table:table-cell office:value-type="float" office:value="2675641" table:formula="of:=SUM([.C6:.C14])" table:style-name="ce12">
            <text:p>2675641</text:p>
          </table:table-cell>
          <table:table-cell office:value-type="float" office:value="2636986" table:formula="of:=SUM([.D6:.D14])" table:style-name="ce12">
            <text:p>2636986</text:p>
          </table:table-cell>
          <table:table-cell office:value-type="float" office:value="3329035" table:formula="of:=SUM([.E6:.E14])" table:style-name="ce12">
            <text:p>3329035</text:p>
          </table:table-cell>
          <table:table-cell office:value-type="float" office:value="3303626.06" table:formula="of:=SUM([.F6:.F14])" table:style-name="ce12">
            <text:p>3303626</text:p>
          </table:table-cell>
          <table:table-cell office:value-type="float" office:value="2677911" table:formula="of:=SUM([.G6:.G14])" table:style-name="ce12">
            <text:p>2677911</text:p>
          </table:table-cell>
          <table:table-cell office:value-type="float" office:value="1712428.1600000001" table:formula="of:=SUM([.H6:.H14])" table:style-name="ce12">
            <text:p>1712428</text:p>
          </table:table-cell>
          <table:table-cell office:value-type="float" office:value="1590477.85" table:formula="of:=SUM([.I6:.I14])" table:style-name="ce12">
            <text:p>1590478</text:p>
          </table:table-cell>
          <table:table-cell office:value-type="float" office:value="1586746.4000000001" table:formula="of:=SUM([.J6:.J14])" table:style-name="ce12">
            <text:p>1586746</text:p>
          </table:table-cell>
          <table:table-cell office:value-type="float" office:value="1861676" table:formula="of:=SUM([.K6:.K14])" table:style-name="ce12">
            <text:p>1861676</text:p>
          </table:table-cell>
          <table:table-cell office:value-type="float" office:value="1761454.5299999998" table:formula="of:=SUM([.L6:.L14])" table:style-name="ce12">
            <text:p>176145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803884" table:formula="of:=[.C20]+[.C31]" table:style-name="ce13">
            <text:p>803884</text:p>
          </table:table-cell>
          <table:table-cell office:value-type="float" office:value="803490" table:formula="of:=[.D20]+[.D31]" table:style-name="ce13">
            <text:p>803490</text:p>
          </table:table-cell>
          <table:table-cell office:value-type="float" office:value="1035538" table:formula="of:=[.E20]+[.E31]" table:style-name="ce13">
            <text:p>1035538</text:p>
          </table:table-cell>
          <table:table-cell office:value-type="float" office:value="1033418.04" table:formula="of:=[.F20]+[.F31]" table:style-name="ce13">
            <text:p>1033418</text:p>
          </table:table-cell>
          <table:table-cell office:value-type="float" office:value="947658" table:formula="of:=[.G20]+[.G31]" table:style-name="ce13">
            <text:p>947658</text:p>
          </table:table-cell>
          <table:table-cell office:value-type="float" office:value="934121.80999999994" table:formula="of:=[.H20]+[.H31]" table:style-name="ce13">
            <text:p>934122</text:p>
          </table:table-cell>
          <table:table-cell office:value-type="float" office:value="927645.85" table:formula="of:=[.I20]+[.I31]" table:style-name="ce13">
            <text:p>927646</text:p>
          </table:table-cell>
          <table:table-cell office:value-type="float" office:value="927645.85" table:formula="of:=[.J20]+[.J31]" table:style-name="ce13">
            <text:p>927646</text:p>
          </table:table-cell>
          <table:table-cell office:value-type="float" office:value="1047903" table:formula="of:=[.K20]+[.K31]" table:style-name="ce13">
            <text:p>1047903</text:p>
          </table:table-cell>
          <table:table-cell office:value-type="float" office:value="994632.54999999993" table:formula="of:=[.L20]+[.L31]" table:style-name="ce13">
            <text:p>994633</text:p>
          </table:table-cell>
          <table:table-cell table:number-columns-repeated="16372" table:style-name="ce1"/>
        </table:table-row>
        <table:table-row table:style-name="ro7" table:visibility="collapse">
          <table:table-cell table:style-name="ce10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office:value-type="float" office:value="798080" table:formula="of:=[.C21]+[.C32]" table:style-name="ce13">
            <text:p>798080</text:p>
          </table:table-cell>
          <table:table-cell office:value-type="float" office:value="797842" table:formula="of:=[.D21]+[.D32]" table:style-name="ce13">
            <text:p>797842</text:p>
          </table:table-cell>
          <table:table-cell office:value-type="float" office:value="1000576" table:formula="of:=[.E21]+[.E32]" table:style-name="ce13">
            <text:p>1000576</text:p>
          </table:table-cell>
          <table:table-cell office:value-type="float" office:value="998456.04" table:formula="of:=[.F21]+[.F32]" table:style-name="ce13">
            <text:p>998456</text:p>
          </table:table-cell>
          <table:table-cell office:value-type="float" office:value="927097" table:formula="of:=[.G21]+[.G32]" table:style-name="ce13">
            <text:p>927097</text:p>
          </table:table-cell>
          <table:table-cell office:value-type="float" office:value="0" table:formula="of:=[.H21]+[.H32]" table:style-name="ce13">
            <text:p>0</text:p>
          </table:table-cell>
          <table:table-cell office:value-type="float" office:value="0" table:formula="of:=[.I21]+[.I32]" table:style-name="ce13">
            <text:p>0</text:p>
          </table:table-cell>
          <table:table-cell office:value-type="float" office:value="0" table:formula="of:=[.J21]+[.J32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 table:style-name="ce1"/>
        </table:table-row>
        <table:table-row table:style-name="ro8">
          <table:table-cell table:style-name="ce10"/>
          <table:table-cell office:value-type="string" table:style-name="ce11">
            <text:p>22.02. Apakšprogramma Valsts programmas bērnu un ģimenes stāvokļa uzlabošanai</text:p>
          </table:table-cell>
          <table:table-cell office:value-type="float" office:value="535318" table:formula="of:=[.C22]" table:style-name="ce13">
            <text:p>535318</text:p>
          </table:table-cell>
          <table:table-cell office:value-type="float" office:value="534875" table:formula="of:=[.D22]" table:style-name="ce13">
            <text:p>534875</text:p>
          </table:table-cell>
          <table:table-cell office:value-type="float" office:value="701363" table:formula="of:=[.E22]" table:style-name="ce13">
            <text:p>701363</text:p>
          </table:table-cell>
          <table:table-cell office:value-type="float" office:value="698474.44" table:formula="of:=[.F22]" table:style-name="ce13">
            <text:p>698474</text:p>
          </table:table-cell>
          <table:table-cell office:value-type="float" office:value="304498" table:formula="of:=[.G22]" table:style-name="ce13">
            <text:p>304498</text:p>
          </table:table-cell>
          <table:table-cell office:value-type="float" office:value="302059.2" table:formula="of:=[.H22]" table:style-name="ce13">
            <text:p>302059</text:p>
          </table:table-cell>
          <table:table-cell office:value-type="float" office:value="119630" table:formula="of:=[.I22]" table:style-name="ce13">
            <text:p>119630</text:p>
          </table:table-cell>
          <table:table-cell office:value-type="float" office:value="117864" table:formula="of:=[.J22]" table:style-name="ce13">
            <text:p>117864</text:p>
          </table:table-cell>
          <table:table-cell office:value-type="float" office:value="150000" table:formula="of:=[.K22]" table:style-name="ce13">
            <text:p>150000</text:p>
          </table:table-cell>
          <table:table-cell office:value-type="float" office:value="120466.93" table:formula="of:=[.L22]" table:style-name="ce13">
            <text:p>120467</text:p>
          </table:table-cell>
          <table:table-cell table:number-columns-repeated="16372" table:style-name="ce1"/>
        </table:table-row>
        <table:table-row table:style-name="ro6">
          <table:table-cell table:style-name="ce14"/>
          <table:table-cell office:value-type="string" table:style-name="ce15">
            <text:p>63.07. Apakšprogramma Eiropas Sociālā fonda (ESF) īstenotie projekti labklājības nozarē (2014-2020)</text:p>
          </table:table-cell>
          <table:table-cell office:value-type="float" office:value="465685" table:formula="of:=[.C23]+[.C33]" table:style-name="ce13">
            <text:p>465685</text:p>
          </table:table-cell>
          <table:table-cell office:value-type="float" office:value="432474" table:formula="of:=[.D23]+[.D33]" table:style-name="ce13">
            <text:p>432474</text:p>
          </table:table-cell>
          <table:table-cell office:value-type="float" office:value="552727" table:formula="of:=[.E23]+[.E33]" table:style-name="ce13">
            <text:p>552727</text:p>
          </table:table-cell>
          <table:table-cell office:value-type="float" office:value="534698.75" table:formula="of:=[.F23]+[.F33]" table:style-name="ce13">
            <text:p>534699</text:p>
          </table:table-cell>
          <table:table-cell office:value-type="float" office:value="433471" table:formula="of:=[.G23]+[.G33]" table:style-name="ce13">
            <text:p>433471</text:p>
          </table:table-cell>
          <table:table-cell office:value-type="float" office:value="423278.9" table:formula="of:=[.H23]+[.H33]" table:style-name="ce13">
            <text:p>423279</text:p>
          </table:table-cell>
          <table:table-cell office:value-type="float" office:value="426219" table:formula="of:=[.I23]+[.I33]" table:style-name="ce13">
            <text:p>426219</text:p>
          </table:table-cell>
          <table:table-cell office:value-type="float" office:value="424717" table:formula="of:=[.J23]+[.J33]" table:style-name="ce13">
            <text:p>424717</text:p>
          </table:table-cell>
          <table:table-cell office:value-type="float" office:value="546401" table:formula="of:=[.K23]+[.K33]" table:style-name="ce13">
            <text:p>546401</text:p>
          </table:table-cell>
          <table:table-cell office:value-type="float" office:value="543867.21" table:formula="of:=[.L23]+[.L33]" table:style-name="ce13">
            <text:p>543867</text:p>
          </table:table-cell>
          <table:table-cell table:number-columns-repeated="16372" table:style-name="ce1"/>
        </table:table-row>
        <table:table-row table:style-name="ro6">
          <table:table-cell table:style-name="ce16"/>
          <table:table-cell office:value-type="string" table:style-name="ce17">
            <text:p>60.06. "Eiropas infrastruktūras savienošanas instrumenta (CEF) līdzfinansēto projektu īstenošana (2014-2020)"<text:s/></text:p>
          </table:table-cell>
          <table:table-cell office:value-type="float" office:value="0" table:formula="of:=[.C24]" table:style-name="ce13">
            <text:p>0</text:p>
          </table:table-cell>
          <table:table-cell office:value-type="float" office:value="0" table:formula="of:=[.D24]" table:style-name="ce13">
            <text:p>0</text:p>
          </table:table-cell>
          <table:table-cell office:value-type="float" office:value="0" table:formula="of:=[.E24]" table:style-name="ce13">
            <text:p>0</text:p>
          </table:table-cell>
          <table:table-cell office:value-type="float" office:value="0" table:formula="of:=[.F24]" table:style-name="ce13">
            <text:p>0</text:p>
          </table:table-cell>
          <table:table-cell office:value-type="float" office:value="47143" table:style-name="ce13">
            <text:p>47143</text:p>
          </table:table-cell>
          <table:table-cell office:value-type="float" office:value="35046.400000000001" table:style-name="ce13">
            <text:p>35046</text:p>
          </table:table-cell>
          <table:table-cell office:value-type="float" office:value="108099" table:formula="of:=99347+[.I35]" table:style-name="ce13">
            <text:p>108099</text:p>
          </table:table-cell>
          <table:table-cell office:value-type="float" office:value="107635.55" table:formula="of:=98883.55+[.J35]" table:style-name="ce13">
            <text:p>107636</text:p>
          </table:table-cell>
          <table:table-cell office:value-type="float" office:value="60557" table:formula="of:=59057+[.K35]" table:style-name="ce13">
            <text:p>60557</text:p>
          </table:table-cell>
          <table:table-cell office:value-type="float" office:value="52393.42" table:formula="of:=51346.42+[.L35]" table:style-name="ce13">
            <text:p>52393</text:p>
          </table:table-cell>
          <table:table-cell table:number-columns-repeated="16372" table:style-name="ce1"/>
        </table:table-row>
        <table:table-row table:style-name="ro6" table:visibility="collapse">
          <table:table-cell table:style-name="ce10"/>
          <table:table-cell office:value-type="string" table:style-name="ce11">
            <text:p>70.08. Citu Eiropas Savienību politiku instrumentu projektu un pasākumu īstenošanas labklājības nozarē</text:p>
          </table:table-cell>
          <table:table-cell office:value-type="float" office:value="63930" table:style-name="ce13">
            <text:p>63930</text:p>
          </table:table-cell>
          <table:table-cell office:value-type="float" office:value="59561" table:style-name="ce13">
            <text:p>59561</text:p>
          </table:table-cell>
          <table:table-cell office:value-type="float" office:value="31516" table:style-name="ce18">
            <text:p>31516</text:p>
          </table:table-cell>
          <table:table-cell office:value-type="float" office:value="31438.79" table:style-name="ce13">
            <text:p>314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 table:style-name="ce1"/>
        </table:table-row>
        <table:table-row table:style-name="ro6">
          <table:table-cell table:style-name="ce10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table:number-columns-repeated="2" table:style-name="ce13"/>
          <table:table-cell table:style-name="ce18"/>
          <table:table-cell table:style-name="ce13"/>
          <table:table-cell table:style-name="ce18"/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35" table:formula="of:=[.K26]" table:style-name="ce13">
            <text:p>9735</text:p>
          </table:table-cell>
          <table:table-cell office:value-type="float" office:value="3014.42" table:formula="of:=[.L26]" table:style-name="ce13">
            <text:p>3014</text:p>
          </table:table-cell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1">
            <text:p>97.02. Nozares centrālo funkciju izpilde</text:p>
          </table:table-cell>
          <table:table-cell office:value-type="float" office:value="8744" table:formula="of:=[.C29]" table:style-name="ce13">
            <text:p>8744</text:p>
          </table:table-cell>
          <table:table-cell office:value-type="float" office:value="8744" table:formula="of:=[.D29]" table:style-name="ce13">
            <text:p>8744</text:p>
          </table:table-cell>
          <table:table-cell office:value-type="float" office:value="7315" table:formula="of:=[.E29]" table:style-name="ce13">
            <text:p>7315</text:p>
          </table:table-cell>
          <table:table-cell office:value-type="float" office:value="7140" table:formula="of:=[.F29]" table:style-name="ce13">
            <text:p>7140</text:p>
          </table:table-cell>
          <table:table-cell office:value-type="float" office:value="8382" table:formula="of:=[.G29]" table:style-name="ce13">
            <text:p>8382</text:p>
          </table:table-cell>
          <table:table-cell office:value-type="float" office:value="8260" table:formula="of:=[.H29]" table:style-name="ce13">
            <text:p>8260</text:p>
          </table:table-cell>
          <table:table-cell office:value-type="float" office:value="8884" table:formula="of:=[.I29]" table:style-name="ce13">
            <text:p>8884</text:p>
          </table:table-cell>
          <table:table-cell office:value-type="float" office:value="8884" table:formula="of:=[.J29]" table:style-name="ce13">
            <text:p>8884</text:p>
          </table:table-cell>
          <table:table-cell office:value-type="float" office:value="47080" table:formula="of:=[.K29]+[.K37]" table:style-name="ce13">
            <text:p>47080</text:p>
          </table:table-cell>
          <table:table-cell office:value-type="float" office:value="47080" table:formula="of:=[.L29]+[.L37]" table:style-name="ce13">
            <text:p>47080</text:p>
          </table:table-cell>
          <table:table-cell table:number-columns-repeated="16372" table:style-name="ce1"/>
        </table:table-row>
        <table:table-row table:style-name="ro5" table:visibility="collapse">
          <table:table-cell table:style-name="ce10"/>
          <table:table-cell office:value-type="string" table:style-name="ce17">
            <text:p>02.00. “Līdzekļi neparedzētiem gadījumiem”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62" table:formula="of:=[.G34]" table:style-name="ce13">
            <text:p>9662</text:p>
          </table:table-cell>
          <table:table-cell office:value-type="float" office:value="9661.85" table:formula="of:=[.H34]" table:style-name="ce13">
            <text:p>9662</text:p>
          </table:table-cell>
          <table:table-cell office:value-type="float" office:value="0" table:formula="of:=[.I34]" table:style-name="ce13">
            <text:p>0</text:p>
          </table:table-cell>
          <table:table-cell office:value-type="float" office:value="0" table:formula="of:=[.J34]" table:style-name="ce13">
            <text:p>0</text:p>
          </table:table-cell>
          <table:table-cell office:value-type="float" office:value="0" table:formula="of:=[.K34]" table:style-name="ce13">
            <text:p>0</text:p>
          </table:table-cell>
          <table:table-cell office:value-type="float" office:value="0" table:formula="of:=[.L34]" table:style-name="ce13">
            <text:p>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1.2.</text:p>
          </table:table-cell>
          <table:table-cell office:value-type="string" table:style-name="ce11">
            <text:p>Maksas pakalpojumi un citi pašu ieņēmumi (Valsts pamatbudžeta savstarpējie transferi (22.01. Apakšprogramma Valsts bērnu tiesību aizsardzības inspekcijas un bērnu uzticības tālrunis (VIRTUĀLĀS REALTĀTES TERAPIJA))**</text:p>
          </table:table-cell>
          <table:table-cell office:value-type="string" table:style-name="ce13">
            <text:p> 0</text:p>
          </table:table-cell>
          <table:table-cell office:value-type="string" table:style-name="ce13">
            <text:p>0 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699" table:formula="of:=[.K21]+[.K32]" table:style-name="ce18">
            <text:p>79699</text:p>
          </table:table-cell>
          <table:table-cell office:value-type="float" office:value="79699" table:formula="of:=79699" table:style-name="ce13">
            <text:p>7969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1.3.</text:p>
          </table:table-cell>
          <table:table-cell office:value-type="string" table:style-name="ce11">
            <text:p>Ārvalstu finansiāla palīdzība</text:p>
          </table:table-cell>
          <table:table-cell office:value-type="float" office:value="32089" table:style-name="ce12">
            <text:p>32089</text:p>
          </table:table-cell>
          <table:table-cell office:value-type="float" office:value="32089" table:style-name="ce12">
            <text:p>32089</text:p>
          </table:table-cell>
          <table:table-cell office:value-type="float" office:value="38017" table:style-name="ce19">
            <text:p>38017</text:p>
          </table:table-cell>
          <table:table-cell office:value-type="float" office:value="38016.400000000001" table:style-name="ce12">
            <text:p>38016</text:p>
          </table:table-cell>
          <table:table-cell office:value-type="float" office:value="61349" table:formula="of:=33576+[.G38]" table:style-name="ce19">
            <text:p>61349</text:p>
          </table:table-cell>
          <table:table-cell office:value-type="float" office:value="15873.6" table:formula="of:=15873.6+[.H38]" table:style-name="ce12">
            <text:p>15874</text:p>
          </table:table-cell>
          <table:table-cell office:value-type="float" office:value="45475" table:formula="of:=36775+[.I36]" table:style-name="ce19">
            <text:p>45475</text:p>
          </table:table-cell>
          <table:table-cell office:value-type="float" office:value="45474.6" table:formula="of:=36774.6+[.J36]" table:style-name="ce12">
            <text:p>45475</text:p>
          </table:table-cell>
          <table:table-cell office:value-type="float" office:value="78459" table:formula="of:=37560+[.K28]" table:style-name="ce12">
            <text:p>78459</text:p>
          </table:table-cell>
          <table:table-cell office:value-type="float" office:value="78369" table:formula="of:=37560+[.L28]" table:style-name="ce12">
            <text:p>78369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Izdevumi (kopā)</text:p>
          </table:table-cell>
          <table:table-cell office:value-type="float" office:value="1910253" table:formula="of:=[.C18]+[.C30]" table:style-name="ce12">
            <text:p>1910253</text:p>
          </table:table-cell>
          <table:table-cell office:value-type="float" office:value="1871835" table:formula="of:=[.D18]+[.D30]" table:style-name="ce12">
            <text:p>1871835</text:p>
          </table:table-cell>
          <table:table-cell office:value-type="float" office:value="2366476" table:formula="of:=[.E18]+[.E30]" table:style-name="ce12">
            <text:p>2366476</text:p>
          </table:table-cell>
          <table:table-cell office:value-type="float" office:value="2343186.42" table:formula="of:=[.F18]+[.F30]" table:style-name="ce12">
            <text:p>2343186</text:p>
          </table:table-cell>
          <table:table-cell office:value-type="float" office:value="1839936" table:formula="of:=[.G18]+[.G30]" table:style-name="ce12">
            <text:p>1839936</text:p>
          </table:table-cell>
          <table:table-cell office:value-type="float" office:value="1728301.7600000002" table:formula="of:=[.H18]+[.H30]+[.H36]" table:style-name="ce12">
            <text:p>1728302</text:p>
          </table:table-cell>
          <table:table-cell office:value-type="float" office:value="1644652.85" table:formula="of:=[.I18]+[.I30]+[.I36]" table:style-name="ce12">
            <text:p>1644653</text:p>
          </table:table-cell>
          <table:table-cell office:value-type="float" office:value="1640920.9000000001" table:formula="of:=[.J18]+[.J30]+[.J36]" table:style-name="ce12">
            <text:p>1640921</text:p>
          </table:table-cell>
          <table:table-cell office:value-type="float" office:value="1985676" table:formula="of:=[.K18]+[.K30]" table:style-name="ce12">
            <text:p>1985676</text:p>
          </table:table-cell>
          <table:table-cell office:value-type="float" office:value="1806511.2399999998" table:formula="of:=[.L18]+[.L30]+[.L36]" table:style-name="ce12">
            <text:p>180651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2.1.</text:p>
          </table:table-cell>
          <table:table-cell office:value-type="string" table:style-name="ce11">
            <text:p>uzturēšanas izdevumi (kopā)</text:p>
          </table:table-cell>
          <table:table-cell office:value-type="float" office:value="1825233" table:formula="of:=[.C19]" table:style-name="ce12">
            <text:p>1825233</text:p>
          </table:table-cell>
          <table:table-cell office:value-type="float" office:value="1818312" table:formula="of:=[.D19]" table:style-name="ce12">
            <text:p>1818312</text:p>
          </table:table-cell>
          <table:table-cell office:value-type="float" office:value="2298269" table:formula="of:=[.E19]" table:style-name="ce12">
            <text:p>2298269</text:p>
          </table:table-cell>
          <table:table-cell office:value-type="float" office:value="2275058.85" table:formula="of:=[.F19]" table:style-name="ce12">
            <text:p>2275059</text:p>
          </table:table-cell>
          <table:table-cell office:value-type="float" office:value="1809713" table:formula="of:=[.G19]" table:style-name="ce12">
            <text:p>1809713</text:p>
          </table:table-cell>
          <table:table-cell office:value-type="float" office:value="1701420.9500000002" table:formula="of:=[.H19]" table:style-name="ce12">
            <text:p>1701421</text:p>
          </table:table-cell>
          <table:table-cell office:value-type="float" office:value="1604546.85" table:formula="of:=[.I19]" table:style-name="ce12">
            <text:p>1604547</text:p>
          </table:table-cell>
          <table:table-cell office:value-type="float" office:value="1600862.9000000001" table:formula="of:=[.J19]" table:style-name="ce12">
            <text:p>1600863</text:p>
          </table:table-cell>
          <table:table-cell office:value-type="float" office:value="1952423" table:formula="of:=[.K19]+[.K27]" table:style-name="ce12">
            <text:p>1952423</text:p>
          </table:table-cell>
          <table:table-cell office:value-type="float" office:value="1774978.3799999997" table:formula="of:=[.L19]+[.L27]" table:style-name="ce12">
            <text:p>17749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2.1.1.</text:p>
          </table:table-cell>
          <table:table-cell office:value-type="string" table:style-name="ce11">
            <text:p>kārtējie izdevumi</text:p>
          </table:table-cell>
          <table:table-cell office:value-type="float" office:value="1825233" table:formula="of:=[.C20]+[.C22]+[.C23]+[.C24]+[.C25]+[.C29]" table:style-name="ce12">
            <text:p>1825233</text:p>
          </table:table-cell>
          <table:table-cell office:value-type="float" office:value="1818312" table:formula="of:=[.D20]+[.D22]+[.D23]+[.D24]+[.D25]+[.D29]" table:style-name="ce12">
            <text:p>1818312</text:p>
          </table:table-cell>
          <table:table-cell office:value-type="float" office:value="2298269" table:formula="of:=[.E20]+[.E22]+[.E23]+[.E24]+[.E25]+[.E29]" table:style-name="ce12">
            <text:p>2298269</text:p>
          </table:table-cell>
          <table:table-cell office:value-type="float" office:value="2275058.85" table:formula="of:=[.F20]+[.F22]+[.F23]+[.F24]+[.F25]+[.F29]" table:style-name="ce12">
            <text:p>2275059</text:p>
          </table:table-cell>
          <table:table-cell office:value-type="float" office:value="1809713" table:formula="of:=[.G20]+[.G22]+[.G23]+[.G24]+[.G25]+[.G29]" table:style-name="ce12">
            <text:p>1809713</text:p>
          </table:table-cell>
          <table:table-cell office:value-type="float" office:value="1701420.9500000002" table:formula="of:=[.H20]+[.H22]+[.H23]+[.H24]+[.H25]+[.H29]+[.H21]" table:style-name="ce12">
            <text:p>1701421</text:p>
          </table:table-cell>
          <table:table-cell office:value-type="float" office:value="1604546.85" table:formula="of:=[.I20]+[.I22]+[.I23]+[.I24]+[.I25]+[.I29]" table:style-name="ce12">
            <text:p>1604547</text:p>
          </table:table-cell>
          <table:table-cell office:value-type="float" office:value="1600862.9000000001" table:formula="of:=[.J20]+[.J22]+[.J23]+[.J24]+[.J25]+[.J29]" table:style-name="ce12">
            <text:p>1600863</text:p>
          </table:table-cell>
          <table:table-cell office:value-type="float" office:value="1911524" table:formula="of:=[.K20]+[.K21]+[.K23]+[.K22]+[.K24]+[.K26]" table:style-name="ce12">
            <text:p>1911524</text:p>
          </table:table-cell>
          <table:table-cell office:value-type="float" office:value="1734169.3799999997" table:formula="of:=[.L20]+[.L21]+[.L23]+[.L22]+[.L24]+[.L26]" table:style-name="ce12">
            <text:p>173416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798080" table:style-name="ce13">
            <text:p>798080</text:p>
          </table:table-cell>
          <table:table-cell office:value-type="float" office:value="797842" table:style-name="ce13">
            <text:p>797842</text:p>
          </table:table-cell>
          <table:table-cell office:value-type="float" office:value="1000576" table:style-name="ce18">
            <text:p>1000576</text:p>
          </table:table-cell>
          <table:table-cell office:value-type="float" office:value="998456.04" table:style-name="ce13">
            <text:p>998456</text:p>
          </table:table-cell>
          <table:table-cell office:value-type="float" office:value="927097" table:style-name="ce18">
            <text:p>927097</text:p>
          </table:table-cell>
          <table:table-cell office:value-type="float" office:value="916902.85" table:style-name="ce13">
            <text:p>916903</text:p>
          </table:table-cell>
          <table:table-cell office:value-type="float" office:value="916902.85" table:style-name="ce18">
            <text:p>916902,85</text:p>
          </table:table-cell>
          <table:table-cell office:value-type="float" office:value="916902.85" table:style-name="ce13">
            <text:p>916903</text:p>
          </table:table-cell>
          <table:table-cell office:value-type="float" office:value="1040589" table:style-name="ce22">
            <text:p>1040589</text:p>
          </table:table-cell>
          <table:table-cell office:value-type="float" office:value="987319.94" table:style-name="ce23">
            <text:p>987320</text:p>
          </table:table-cell>
          <table:table-cell table:number-columns-repeated="16372" table:style-name="ce1"/>
        </table:table-row>
        <table:table-row table:style-name="ro10">
          <table:table-cell table:style-name="ce10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office:value-type="float" office:value="798080" table:style-name="ce13">
            <text:p>798080</text:p>
          </table:table-cell>
          <table:table-cell office:value-type="float" office:value="797842" table:style-name="ce13">
            <text:p>797842</text:p>
          </table:table-cell>
          <table:table-cell office:value-type="float" office:value="1000576" table:style-name="ce18">
            <text:p>1000576</text:p>
          </table:table-cell>
          <table:table-cell office:value-type="float" office:value="998456.04" table:style-name="ce13">
            <text:p>998456</text:p>
          </table:table-cell>
          <table:table-cell office:value-type="float" office:value="927097" table:style-name="ce18">
            <text:p>927097</text:p>
          </table:table-cell>
          <table:table-cell table:style-name="ce13"/>
          <table:table-cell table:style-name="ce18"/>
          <table:table-cell table:style-name="ce24"/>
          <table:table-cell office:value-type="float" office:value="69418" table:style-name="ce25">
            <text:p>69418</text:p>
          </table:table-cell>
          <table:table-cell office:value-type="float" office:value="0" table:style-name="ce26">
            <text:p>0</text:p>
          </table:table-cell>
          <table:table-cell table:number-columns-repeated="16372" table:style-name="ce1"/>
        </table:table-row>
        <table:table-row table:style-name="ro8">
          <table:table-cell table:style-name="ce10"/>
          <table:table-cell office:value-type="string" table:style-name="ce11">
            <text:p>22.02. Apakšprogramma Valsts programmas bērnu un ģimenes stāvokļa uzlabošanai</text:p>
          </table:table-cell>
          <table:table-cell office:value-type="float" office:value="535318" table:style-name="ce13">
            <text:p>535318</text:p>
          </table:table-cell>
          <table:table-cell office:value-type="float" office:value="534875" table:style-name="ce13">
            <text:p>534875</text:p>
          </table:table-cell>
          <table:table-cell office:value-type="float" office:value="701363" table:style-name="ce18">
            <text:p>701363</text:p>
          </table:table-cell>
          <table:table-cell office:value-type="float" office:value="698474.44" table:style-name="ce13">
            <text:p>698474</text:p>
          </table:table-cell>
          <table:table-cell office:value-type="float" office:value="304498" table:style-name="ce18">
            <text:p>304498</text:p>
          </table:table-cell>
          <table:table-cell office:value-type="float" office:value="302059.2" table:style-name="ce13">
            <text:p>302059</text:p>
          </table:table-cell>
          <table:table-cell office:value-type="float" office:value="119630" table:style-name="ce18">
            <text:p>119630</text:p>
          </table:table-cell>
          <table:table-cell office:value-type="float" office:value="117864" table:style-name="ce13">
            <text:p>117864</text:p>
          </table:table-cell>
          <table:table-cell office:value-type="float" office:value="150000" table:style-name="ce18">
            <text:p>150000</text:p>
          </table:table-cell>
          <table:table-cell office:value-type="float" office:value="120466.93" table:style-name="ce13">
            <text:p>120467</text:p>
          </table:table-cell>
          <table:table-cell table:number-columns-repeated="16372" table:style-name="ce1"/>
        </table:table-row>
        <table:table-row table:style-name="ro6">
          <table:table-cell table:style-name="ce10"/>
          <table:table-cell office:value-type="string" table:style-name="ce15">
            <text:p>63.07. Apakšprogramma Eiropas Sociālā fonda (ESF) īstenotie projekti labklājības nozarē (2014-2020)</text:p>
          </table:table-cell>
          <table:table-cell office:value-type="float" office:value="386469" table:style-name="ce13">
            <text:p>386469</text:p>
          </table:table-cell>
          <table:table-cell office:value-type="float" office:value="384599" table:style-name="ce13">
            <text:p>384599</text:p>
          </table:table-cell>
          <table:table-cell office:value-type="float" office:value="519482" table:style-name="ce18">
            <text:p>519482</text:p>
          </table:table-cell>
          <table:table-cell office:value-type="float" office:value="501533.18" table:style-name="ce13">
            <text:p>501533</text:p>
          </table:table-cell>
          <table:table-cell office:value-type="float" office:value="433471" table:formula="of:=11056+422415" table:style-name="ce18">
            <text:p>433471</text:p>
          </table:table-cell>
          <table:table-cell office:value-type="float" office:value="423278.9" table:formula="of:=11056+412222.9" table:style-name="ce13">
            <text:p>423279</text:p>
          </table:table-cell>
          <table:table-cell office:value-type="float" office:value="423008" table:style-name="ce18">
            <text:p>423008</text:p>
          </table:table-cell>
          <table:table-cell office:value-type="float" office:value="421554" table:style-name="ce13">
            <text:p>421554</text:p>
          </table:table-cell>
          <table:table-cell office:value-type="float" office:value="545165" table:style-name="ce18">
            <text:p>545165</text:p>
          </table:table-cell>
          <table:table-cell office:value-type="float" office:value="542826.61" table:style-name="ce13">
            <text:p>542827</text:p>
          </table:table-cell>
          <table:table-cell table:number-columns-repeated="16372" table:style-name="ce1"/>
        </table:table-row>
        <table:table-row table:style-name="ro11">
          <table:table-cell table:style-name="ce27"/>
          <table:table-cell office:value-type="string" table:style-name="ce17">
            <text:p>60.06. "Eiropas infrastruktūras savienošanas instrumenta (CEF) līdzfinansēto projektu īstenošana (2014-2020)"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265" table:formula="of:=[.G38]+[.G16]+[.G10]" table:style-name="ce13">
            <text:p>136265</text:p>
          </table:table-cell>
          <table:table-cell office:value-type="float" office:value="50920" table:formula="of:=[.H38]+[.H16]+[.H10]" table:style-name="ce13">
            <text:p>50920</text:p>
          </table:table-cell>
          <table:table-cell office:value-type="float" office:value="136122" table:formula="of:=99347+36775" table:style-name="ce13">
            <text:p>136122</text:p>
          </table:table-cell>
          <table:table-cell office:value-type="float" office:value="135658.04999999999" table:formula="of:=98883.55+36774.5" table:style-name="ce13">
            <text:p>135658</text:p>
          </table:table-cell>
          <table:table-cell office:value-type="float" office:value="96617" table:formula="of:=37560+59057" table:style-name="ce13">
            <text:p>96617</text:p>
          </table:table-cell>
          <table:table-cell office:value-type="float" office:value="80541.48" table:formula="of:=29195.06+51346.42" table:style-name="ce13">
            <text:p>80541</text:p>
          </table:table-cell>
          <table:table-cell table:number-columns-repeated="16372" table:style-name="ce1"/>
        </table:table-row>
        <table:table-row table:style-name="ro6" table:visibility="collapse">
          <table:table-cell table:style-name="ce10"/>
          <table:table-cell office:value-type="string" table:style-name="ce11">
            <text:p>70.08. Citu Eiropas Savienību politiku instrumentu projektu un pasākumu īstenošanas labklājības nozarē</text:p>
          </table:table-cell>
          <table:table-cell office:value-type="float" office:value="96622" table:formula="of:=[.C38]+[.C16]+[.C11]" table:style-name="ce13">
            <text:p>96622</text:p>
          </table:table-cell>
          <table:table-cell office:value-type="float" office:value="92252" table:formula="of:=[.D38]+[.D16]+[.D11]" table:style-name="ce13">
            <text:p>92252</text:p>
          </table:table-cell>
          <table:table-cell office:value-type="float" office:value="69533" table:formula="of:=[.E38]+[.E16]+[.E11]" table:style-name="ce13">
            <text:p>69533</text:p>
          </table:table-cell>
          <table:table-cell office:value-type="float" office:value="69455.19" table:formula="of:=[.F38]+[.F16]+[.F11]" table:style-name="ce13">
            <text:p>694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 table:style-name="ce1"/>
        </table:table-row>
        <table:table-row table:style-name="ro6">
          <table:table-cell table:style-name="ce28"/>
          <table:table-cell office:value-type="string" table:style-name="ce11">
            <text:p>71.06. Eiropas ekonomikas zonas finanšu instrumenta un Norvēģijas vadības divpusējā finanšu instrumenta finansētie projekti</text:p>
          </table:table-cell>
          <table:table-cell table:number-columns-repeated="5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35" table:style-name="ce13">
            <text:p>9735</text:p>
          </table:table-cell>
          <table:table-cell office:value-type="float" office:value="3014.42" table:style-name="ce13">
            <text:p>301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9">
            <text:p>2.1.5.</text:p>
          </table:table-cell>
          <table:table-cell office:value-type="string" table:style-name="ce11">
            <text:p>uzturēšanās izdevumu transferti</text:p>
          </table:table-cell>
          <table:table-cell table:number-columns-repeated="8" table:style-name="ce13"/>
          <table:table-cell office:value-type="float" office:value="40899" table:formula="of:=[.K28]" table:style-name="ce13">
            <text:p>40899</text:p>
          </table:table-cell>
          <table:table-cell office:value-type="float" office:value="40809" table:formula="of:=[.L28]" table:style-name="ce13">
            <text:p>40809</text:p>
          </table:table-cell>
          <table:table-cell table:number-columns-repeated="16372"/>
        </table:table-row>
        <table:table-row table:style-name="ro10">
          <table:table-cell table:style-name="ce29"/>
          <table:table-cell office:value-type="string" table:style-name="ce30">
            <text:p>60.21.Atmaksa valsts pamatbudžetā par Eiropas infrastruktūras savienošanas instrumenta (CEF) līdzfinansēto projektu īstenošana (2014-2020)</text:p>
          </table:table-cell>
          <table:table-cell table:number-columns-repeated="2" table:style-name="ce13"/>
          <table:table-cell table:number-columns-repeated="2" table:style-name="ce18"/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899" table:style-name="ce13">
            <text:p>40899</text:p>
          </table:table-cell>
          <table:table-cell office:value-type="float" office:value="40809" table:style-name="ce13">
            <text:p>40809</text:p>
          </table:table-cell>
          <table:table-cell table:number-columns-repeated="16372" table:style-name="ce1"/>
        </table:table-row>
        <table:table-row table:style-name="ro5">
          <table:table-cell table:style-name="ce10"/>
          <table:table-cell office:value-type="string" table:style-name="ce11">
            <text:p>97.02. Nozares centrālo funkciju izpilde</text:p>
          </table:table-cell>
          <table:table-cell office:value-type="float" office:value="8744" table:style-name="ce13">
            <text:p>8744</text:p>
          </table:table-cell>
          <table:table-cell office:value-type="float" office:value="8744" table:style-name="ce13">
            <text:p>8744</text:p>
          </table:table-cell>
          <table:table-cell office:value-type="float" office:value="7315" table:style-name="ce18">
            <text:p>7315</text:p>
          </table:table-cell>
          <table:table-cell office:value-type="float" office:value="7140" table:style-name="ce18">
            <text:p>7140</text:p>
          </table:table-cell>
          <table:table-cell office:value-type="float" office:value="8382" table:style-name="ce18">
            <text:p>8382</text:p>
          </table:table-cell>
          <table:table-cell office:value-type="float" office:value="8260" table:style-name="ce18">
            <text:p>8260</text:p>
          </table:table-cell>
          <table:table-cell office:value-type="float" office:value="8884" table:style-name="ce18">
            <text:p>8884</text:p>
          </table:table-cell>
          <table:table-cell office:value-type="float" office:value="8884" table:style-name="ce18">
            <text:p>8884</text:p>
          </table:table-cell>
          <table:table-cell office:value-type="float" office:value="34158" table:style-name="ce13">
            <text:p>34158</text:p>
          </table:table-cell>
          <table:table-cell office:value-type="float" office:value="34158" table:style-name="ce18">
            <text:p>3415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2.2.</text:p>
          </table:table-cell>
          <table:table-cell office:value-type="string" table:style-name="ce11">
            <text:p>Izdevumi kapitālieguldījumiem (kopā)</text:p>
          </table:table-cell>
          <table:table-cell office:value-type="float" office:value="85020" table:formula="of:=[.C31]+[.C33]" table:style-name="ce13">
            <text:p>85020</text:p>
          </table:table-cell>
          <table:table-cell office:value-type="float" office:value="53523" table:formula="of:=[.D31]+[.D33]" table:style-name="ce13">
            <text:p>53523</text:p>
          </table:table-cell>
          <table:table-cell office:value-type="float" office:value="68207" table:formula="of:=[.E31]+[.E33]" table:style-name="ce13">
            <text:p>68207</text:p>
          </table:table-cell>
          <table:table-cell office:value-type="float" office:value="68127.570000000007" table:formula="of:=[.F31]+[.F33]" table:style-name="ce13">
            <text:p>68128</text:p>
          </table:table-cell>
          <table:table-cell office:value-type="float" office:value="30223" table:formula="of:=[.G31]+[.G33]+[.G34]" table:style-name="ce13">
            <text:p>30223</text:p>
          </table:table-cell>
          <table:table-cell office:value-type="float" office:value="26880.809999999998" table:formula="of:=[.H31]+[.H33]+[.H34]+[.H35]+[.H36]" table:style-name="ce13">
            <text:p>26881</text:p>
          </table:table-cell>
          <table:table-cell office:value-type="float" office:value="31406" table:formula="of:=[.I31]+[.I33]+[.I34]+[.I35]+[.I36]" table:style-name="ce13">
            <text:p>31406</text:p>
          </table:table-cell>
          <table:table-cell office:value-type="float" office:value="31358" table:formula="of:=[.J31]+[.J33]+[.J34]+[.J35]+[.J36]" table:style-name="ce13">
            <text:p>31358</text:p>
          </table:table-cell>
          <table:table-cell office:value-type="float" office:value="33253" table:formula="of:=[.K31]+[.K32]+[.K33]+[.K34]+[.K35]+[.K36]+[.K37]" table:style-name="ce13">
            <text:p>33253</text:p>
          </table:table-cell>
          <table:table-cell office:value-type="float" office:value="31532.859999999997" table:formula="of:=[.L31]+[.L32]+[.L33]+[.L34]+[.L35]+[.L36]+[.L37]" table:style-name="ce13">
            <text:p>3153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8">
            <text:p>t.sk.</text:p>
          </table:table-cell>
          <table:table-cell office:value-type="string" table:style-name="ce11">
            <text:p>22.01. Apakšprogramma Valsts bērnu tiesību aizsardzības inspekcijas un bērnu uzticības tālrunis (PAMATDARBĪBA)</text:p>
          </table:table-cell>
          <table:table-cell office:value-type="float" office:value="5804" table:style-name="ce13">
            <text:p>5804</text:p>
          </table:table-cell>
          <table:table-cell office:value-type="float" office:value="5648" table:style-name="ce13">
            <text:p>5648</text:p>
          </table:table-cell>
          <table:table-cell office:value-type="float" office:value="34962" table:style-name="ce18">
            <text:p>34962</text:p>
          </table:table-cell>
          <table:table-cell office:value-type="float" office:value="34962" table:style-name="ce18">
            <text:p>34962</text:p>
          </table:table-cell>
          <table:table-cell office:value-type="float" office:value="20561" table:style-name="ce18">
            <text:p>20561</text:p>
          </table:table-cell>
          <table:table-cell office:value-type="float" office:value="17218.96" table:style-name="ce23">
            <text:p>17219</text:p>
          </table:table-cell>
          <table:table-cell office:value-type="float" office:value="10743" table:style-name="ce22">
            <text:p>10743</text:p>
          </table:table-cell>
          <table:table-cell office:value-type="float" office:value="10743" table:style-name="ce23">
            <text:p>10743</text:p>
          </table:table-cell>
          <table:table-cell office:value-type="float" office:value="7314" table:style-name="ce22">
            <text:p>7314</text:p>
          </table:table-cell>
          <table:table-cell office:value-type="float" office:value="7312.61" table:style-name="ce23">
            <text:p>7313</text:p>
          </table:table-cell>
          <table:table-cell table:number-columns-repeated="16372" table:style-name="ce1"/>
        </table:table-row>
        <table:table-row table:style-name="ro12">
          <table:table-cell table:style-name="ce29"/>
          <table:table-cell office:value-type="string" table:style-name="ce11">
            <text:p>22.01. Apakšprogramma Valsts bērnu tiesību aizsardzības inspekcijas un bērnu uzticības tālrunis (VIRTUĀLĀS REALTĀTES TERAPIJA)</text:p>
          </table:table-cell>
          <table:table-cell table:number-columns-repeated="2" table:style-name="ce23"/>
          <table:table-cell table:number-columns-repeated="2" table:style-name="ce22"/>
          <table:table-cell table:style-name="ce31"/>
          <table:table-cell table:style-name="ce32"/>
          <table:table-cell table:style-name="ce25"/>
          <table:table-cell table:style-name="ce26"/>
          <table:table-cell office:value-type="float" office:value="10281" table:style-name="ce25">
            <text:p>10281</text:p>
          </table:table-cell>
          <table:table-cell office:value-type="float" office:value="9210.65" table:style-name="ce26">
            <text:p>9211</text:p>
          </table:table-cell>
          <table:table-cell table:number-columns-repeated="16372" table:style-name="ce1"/>
        </table:table-row>
        <table:table-row table:style-name="ro6">
          <table:table-cell table:style-name="ce28"/>
          <table:table-cell office:value-type="string" table:style-name="ce15">
            <text:p>63.07. Apakšprogramma Eiropas Sociālā fonda (ESF) īstenotie projekti labklājības nozarē (2014-2020)</text:p>
          </table:table-cell>
          <table:table-cell office:value-type="float" office:value="79216" table:style-name="ce23">
            <text:p>79216</text:p>
          </table:table-cell>
          <table:table-cell office:value-type="float" office:value="47875" table:style-name="ce23">
            <text:p>47875</text:p>
          </table:table-cell>
          <table:table-cell office:value-type="float" office:value="33245" table:style-name="ce22">
            <text:p>33245</text:p>
          </table:table-cell>
          <table:table-cell office:value-type="float" office:value="33165.57" table:style-name="ce23">
            <text:p>33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11" table:style-name="ce22">
            <text:p>3211</text:p>
          </table:table-cell>
          <table:table-cell office:value-type="float" office:value="3163" table:style-name="ce23">
            <text:p>3163</text:p>
          </table:table-cell>
          <table:table-cell office:value-type="float" office:value="1236" table:style-name="ce22">
            <text:p>1236</text:p>
          </table:table-cell>
          <table:table-cell office:value-type="float" office:value="1040.5999999999999" table:style-name="ce23">
            <text:p>1041</text:p>
          </table:table-cell>
          <table:table-cell table:number-columns-repeated="16372" table:style-name="ce1"/>
        </table:table-row>
        <table:table-row table:style-name="ro5" table:visibility="collapse">
          <table:table-cell table:style-name="ce29"/>
          <table:table-cell office:value-type="string" table:style-name="ce33">
            <text:p>02.00. “Līdzekļi neparedzētiem gadījumiem”<text:s/></text:p>
          </table:table-cell>
          <table:table-cell table:number-columns-repeated="2" table:style-name="ce26"/>
          <table:table-cell office:value-type="float" office:value="0" table:style-name="ce3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62" table:style-name="ce34">
            <text:p>9662</text:p>
          </table:table-cell>
          <table:table-cell office:value-type="float" office:value="9661.85" table:style-name="ce26">
            <text:p>96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 table:style-name="ce1"/>
        </table:table-row>
        <table:table-row table:style-name="ro6">
          <table:table-cell table:style-name="ce35"/>
          <table:table-cell office:value-type="string" table:style-name="ce17">
            <text:p>60.06. "Eiropas infrastruktūras savienošanas instrumenta (CEF) līdzfinansēto projektu īstenošana (2014-2020)" (dotācija)</text:p>
          </table:table-cell>
          <table:table-cell table:number-columns-repeated="2" table:style-name="ce26"/>
          <table:table-cell table:style-name="ce34"/>
          <table:table-cell table:style-name="ce26"/>
          <table:table-cell office:value-type="float" office:value="0" table:style-name="ce3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52" table:style-name="ce34">
            <text:p>8752</text:p>
          </table:table-cell>
          <table:table-cell office:value-type="float" office:value="8752" table:style-name="ce26">
            <text:p>8752</text:p>
          </table:table-cell>
          <table:table-cell office:value-type="float" office:value="1500" table:style-name="ce34">
            <text:p>1500</text:p>
          </table:table-cell>
          <table:table-cell office:value-type="float" office:value="1047" table:style-name="ce26">
            <text:p>1047</text:p>
          </table:table-cell>
          <table:table-cell table:number-columns-repeated="16372" table:style-name="ce1"/>
        </table:table-row>
        <table:table-row table:style-name="ro13">
          <table:table-cell table:style-name="ce29"/>
          <table:table-cell office:value-type="string" table:style-name="ce15">
            <text:p>60.06. "Eiropas infrastruktūras savienošanas instrumenta (CEF) līdzfinansēto projektu īstenošana (2014-2020)" (ārvalstu finansiāla palīdzība)</text:p>
          </table:table-cell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style-name="ce26"/>
          <table:table-cell office:value-type="float" office:value="8700" table:style-name="ce34">
            <text:p>8700</text:p>
          </table:table-cell>
          <table:table-cell office:value-type="float" office:value="8700" table:style-name="ce26">
            <text:p>8700</text:p>
          </table:table-cell>
          <table:table-cell table:style-name="ce34"/>
          <table:table-cell table:style-name="ce26"/>
          <table:table-cell table:number-columns-repeated="16372" table:style-name="ce1"/>
        </table:table-row>
        <table:table-row table:style-name="ro5">
          <table:table-cell table:style-name="ce36"/>
          <table:table-cell office:value-type="string" table:style-name="ce29">
            <text:p>97.02. Nozares centrālo funkciju izpilde</text:p>
          </table:table-cell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office:value-type="float" office:value="12922" table:style-name="ce34">
            <text:p>12922</text:p>
          </table:table-cell>
          <table:table-cell office:value-type="float" office:value="12922" table:style-name="ce26">
            <text:p>12922</text:p>
          </table:table-cell>
          <table:table-cell table:number-columns-repeated="16372" table:style-name="ce1"/>
        </table:table-row>
        <table:table-row table:style-name="ro4" table:visibility="collapse"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style-name="ce37">
            <text:p>Papildus informācija:</text:p>
          </table:table-cell>
          <table:table-cell office:value-type="float" office:value="603" table:number-columns-spanned="1" table:number-rows-spanned="2" table:style-name="ce41">
            <text:p>603</text:p>
          </table:table-cell>
          <table:table-cell office:value-type="float" office:value="602" table:number-columns-spanned="1" table:number-rows-spanned="2" table:style-name="ce41">
            <text:p>602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office:value-type="float" office:value="27773" table:number-columns-spanned="1" table:number-rows-spanned="2" table:style-name="ce42">
            <text:p>27773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table:number-columns-repeated="16372" table:style-name="ce1"/>
        </table:table-row>
        <table:table-row table:style-name="ro8" table:visibility="collapse">
          <table:covered-table-cell/>
          <table:table-cell office:value-type="string" table:style-name="ce15">
            <text:p>Ārvalstu finanšu palīdzības naudas atlikumu izmaiņas palielināj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4" table:visibility="collapse">
          <table:table-cell office:value-type="float" office:value="4" table:style-name="ce38">
            <text:p>4</text:p>
          </table:table-cell>
          <table:table-cell office:value-type="string" table:style-name="ce29">
            <text:p>Valsts pamatbudžeta iestāžu saņemtie transferti novalsts pamatbudžetadotācijas no vispārējiem ieņēmumiem (22.02. Apakšprogramma Valsts programmas bērnu un ģimenes stāvokļa uzlabošanai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" table:style-name="ce26">
            <text:p>15000</text:p>
          </table:table-cell>
          <table:table-cell office:value-type="float" office:value="15000" table:style-name="ce26">
            <text:p>15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* Finansējums norādīts ar izmaiņā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** Faktiski izlietots finansējums 9211EUR apmērā, bet 70 488EUR apmērā tika pārskaitīts deponēto finanšu līdzekļu kontā, līdz ar to pret V/K finansējums ir izlietots</text:p>
          </table:table-cell>
          <table:table-cell table:number-columns-repeated="16383" table:style-name="ce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office:value-type="string" table:style-name="ce3">
            <text:p><text:s text:c="8"/></text:p>
          </table:table-cell>
          <table:table-cell table:style-name="ce3"/>
          <table:table-cell office:value-type="string" table:style-name="ce3">
            <text:p><text:s text:c="8"/></text:p>
          </table:table-cell>
          <table:table-cell table:style-name="ce3"/>
          <table:table-cell office:value-type="string" table:style-name="ce3">
            <text:p><text:s text:c="8"/></text:p>
          </table:table-cell>
          <table:table-cell table:style-name="ce3"/>
          <table:table-cell office:value-type="string" table:style-name="ce3">
            <text:p><text:s text:c="8"/></text:p>
          </table:table-cell>
          <table:table-cell table:style-name="ce3"/>
          <table:table-cell table:number-columns-repeated="16372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Ilze Grudule</meta:initial-creator>
    <dc:creator>Taivo Trams</dc:creator>
    <meta:creation-date>2019-04-17T06:21:43Z</meta:creation-date>
    <dc:date>2023-05-08T11:42:40Z</dc:date>
    <meta:print-date>2022-05-24T06:55:12Z</meta:print-date>
  </office:meta>
</office:document-meta>
</file>