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0in"/>
        </style:tab-stops>
      </style:paragraph-properties>
      <style:text-properties fo:font-weight="bold" style:font-weight-asian="bold" style:font-weight-complex="bold"/>
    </style:style>
    <style:style style:name="P2"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 style:parent-style-name="Normal" style:family="paragraph">
      <style:paragraph-properties fo:text-align="justify" fo:line-height="150%" fo:text-indent="0.3937in"/>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size="12pt" style:font-size-asian="12pt" style:font-size-complex="12pt"/>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justify" fo:line-height="150%" fo:text-indent="0.3937in"/>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fo:font-size="12pt" style:font-size-asian="12pt" style:font-size-complex="12pt"/>
    </style:style>
    <style:style style:name="P13" style:parent-style-name="Normal" style:family="paragraph">
      <style:paragraph-properties fo:text-align="justify" fo:line-height="150%" fo:text-indent="0.3937in"/>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fo:line-height="150%" fo:text-indent="0.3937in"/>
      <style:text-properties fo:font-size="12pt" style:font-size-asian="12pt" style:font-size-complex="12pt"/>
    </style:style>
    <style:style style:name="P20" style:parent-style-name="Normal" style:family="paragraph">
      <style:paragraph-properties fo:text-align="justify" fo:line-height="150%" fo:text-indent="0.3937in"/>
    </style:style>
    <style:style style:name="T21" style:parent-style-name="DefaultParagraphFont" style:family="text">
      <style:text-properties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tyle="italic" style:font-style-asian="italic" style:font-style-complex="italic" fo:font-size="12pt" style:font-size-asian="12pt" style:font-size-complex="12pt"/>
    </style:style>
    <style:style style:name="T25" style:parent-style-name="DefaultParagraphFont" style:family="text">
      <style:text-properties fo:font-style="italic" style:font-style-asian="italic" style:font-style-complex="italic" fo:font-size="12pt" style:font-size-asian="12pt" style:font-size-complex="12pt"/>
    </style:style>
    <style:style style:name="T26" style:parent-style-name="DefaultParagraphFont" style:family="text">
      <style:text-properties fo:font-size="12pt" style:font-size-asian="12pt" style:font-size-complex="12pt"/>
    </style:style>
    <style:style style:name="P27" style:parent-style-name="Normal" style:family="paragraph">
      <style:paragraph-properties fo:text-align="justify" fo:line-height="150%" fo:text-indent="0.3937in"/>
      <style:text-properties fo:font-size="12pt" style:font-size-asian="12pt" style:font-size-complex="12pt"/>
    </style:style>
    <style:style style:name="P28" style:parent-style-name="Normal" style:family="paragraph">
      <style:paragraph-properties fo:text-align="justify" fo:line-height="150%" fo:text-indent="0.3937in"/>
      <style:text-properties fo:font-size="12pt" style:font-size-asian="12pt" style:font-size-complex="12pt"/>
    </style:style>
    <style:style style:name="P29" style:parent-style-name="Normal" style:family="paragraph">
      <style:paragraph-properties fo:text-align="justify" fo:line-height="150%" fo:text-indent="0.3937in"/>
      <style:text-properties fo:font-size="12pt" style:font-size-asian="12pt" style:font-size-complex="12pt"/>
    </style:style>
    <style:style style:name="P30" style:parent-style-name="Normal" style:family="paragraph">
      <style:paragraph-properties fo:text-align="justify" fo:line-height="150%" fo:text-indent="0.3937in"/>
      <style:text-properties fo:font-size="12pt" style:font-size-asian="12pt" style:font-size-complex="12pt"/>
    </style:style>
    <style:style style:name="P31" style:parent-style-name="Normal" style:family="paragraph">
      <style:paragraph-properties fo:text-align="justify" fo:line-height="150%" fo:text-indent="0.3937in"/>
      <style:text-properties fo:font-size="12pt" style:font-size-asian="12pt"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tyle="italic" style:font-style-asian="italic"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P37"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8"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ize="12pt" style:font-size-asian="12pt" style:font-size-complex="12pt" style:language-asian="lv" style:country-asian="LV"/>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language-asian="lv" style:country-asian="LV"/>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language-asian="lv" style:country-asian="LV"/>
    </style:style>
    <style:style style:name="P45" style:parent-style-name="Normal" style:family="paragraph">
      <style:paragraph-properties fo:line-height="150%"/>
      <style:text-properties fo:font-size="12pt" style:font-size-asian="12pt" style:font-size-complex="12pt" style:language-asian="lv" style:country-asian="LV"/>
    </style:style>
    <style:style style:name="P46" style:parent-style-name="Normal" style:family="paragraph">
      <style:paragraph-properties fo:line-height="150%"/>
      <style:text-properties fo:font-size="12pt" style:font-size-asian="12pt" style:font-size-complex="12pt" style:language-asian="lv" style:country-asian="LV"/>
    </style:style>
    <style:style style:name="P47" style:parent-style-name="Normal" style:family="paragraph">
      <style:paragraph-properties fo:line-height="150%"/>
      <style:text-properties fo:font-size="12pt" style:font-size-asian="12pt" style:font-size-complex="12pt" style:language-asian="lv" style:country-asian="LV"/>
    </style:style>
    <style:style style:name="P48" style:parent-style-name="Normal" style:family="paragraph">
      <style:paragraph-properties fo:line-height="150%"/>
      <style:text-properties fo:font-size="12pt" style:font-size-asian="12pt" style:font-size-complex="12pt" style:language-asian="lv" style:country-asian="LV"/>
    </style:style>
    <style:style style:name="P49" style:parent-style-name="Normal" style:family="paragraph">
      <style:paragraph-properties fo:line-height="150%"/>
      <style:text-properties fo:font-size="12pt" style:font-size-asian="12pt" style:font-size-complex="12pt" style:language-asian="lv" style:country-asian="LV"/>
    </style:style>
    <style:style style:name="P50" style:parent-style-name="Normal" style:family="paragraph">
      <style:paragraph-properties fo:line-height="150%"/>
      <style:text-properties fo:font-size="12pt" style:font-size-asian="12pt" style:font-size-complex="12pt" style:language-asian="lv" style:country-asian="LV"/>
    </style:style>
    <style:style style:name="P51" style:parent-style-name="Normal" style:family="paragraph">
      <style:paragraph-properties fo:line-height="150%"/>
      <style:text-properties fo:font-size="12pt" style:font-size-asian="12pt" style:font-size-complex="12pt"/>
    </style:style>
    <style:style style:name="P52" style:parent-style-name="Normal" style:family="paragraph">
      <style:paragraph-properties fo:line-height="150%" fo:text-indent="0.5in"/>
    </style:style>
    <style:style style:name="T53" style:parent-style-name="DefaultParagraphFont" style:family="text">
      <style:text-properties fo:font-size="12pt" style:font-size-asian="12pt" style:font-size-complex="12pt"/>
    </style:style>
    <style:style style:name="T54" style:parent-style-name="FootnoteReference" style:family="text">
      <style:text-properties fo:font-size="12pt" style:font-size-asian="12pt" style:font-size-complex="12pt" style:language-asian="lv" style:country-asian="LV"/>
    </style:style>
    <style:style style:name="T55" style:parent-style-name="DefaultParagraphFont" style:family="text">
      <style:text-properties style:font-size-complex="12pt" style:language-asian="lv" style:country-asian="LV"/>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fo:font-size="12pt" style:font-size-asian="12pt" style:font-size-complex="12pt" style:language-asian="lv" style:country-asian="LV"/>
    </style:style>
    <style:style style:name="T60" style:parent-style-name="DefaultParagraphFont" style:family="text">
      <style:text-properties style:font-weight-complex="bold" fo:font-size="12pt" style:font-size-asian="12pt" style:font-size-complex="12pt" style:language-asian="lv" style:country-asian="LV"/>
    </style:style>
    <style:style style:name="T61" style:parent-style-name="FootnoteReference" style:family="text">
      <style:text-properties style:font-weight-complex="bold" fo:font-size="12pt" style:font-size-asian="12pt" style:font-size-complex="12pt" style:language-asian="lv" style:country-asian="LV"/>
    </style:style>
    <style:style style:name="T62" style:parent-style-name="DefaultParagraphFont" style:family="text">
      <style:text-properties style:font-size-complex="12pt" style:language-asian="lv" style:country-asian="LV"/>
    </style:style>
    <style:style style:name="T63" style:parent-style-name="DefaultParagraphFont" style:family="text">
      <style:text-properties style:font-size-complex="12pt"/>
    </style:style>
    <style:style style:name="T64" style:parent-style-name="DefaultParagraphFont" style:family="text">
      <style:text-properties style:font-weight-complex="bold" fo:font-size="12pt" style:font-size-asian="12pt" style:font-size-complex="12pt" style:language-asian="lv" style:country-asian="LV"/>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fo:font-size="12pt" style:font-size-asian="12pt" style:font-size-complex="12pt" style:language-asian="lv" style:country-asian="LV"/>
    </style:style>
    <style:style style:name="T67" style:parent-style-name="DefaultParagraphFont" style:family="text">
      <style:text-properties style:font-weight-complex="bold" style:text-position="super 66.6%" fo:font-size="12pt" style:font-size-asian="12pt" style:font-size-complex="12pt" style:language-asian="lv" style:country-asian="LV"/>
    </style:style>
    <style:style style:name="T68" style:parent-style-name="DefaultParagraphFont" style:family="text">
      <style:text-properties style:font-weight-complex="bold" fo:font-size="12pt" style:font-size-asian="12pt" style:font-size-complex="12pt" style:language-asian="lv" style:country-asian="LV"/>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style:font-weight-complex="bold" fo:font-size="12pt" style:font-size-asian="12pt" style:font-size-complex="12pt" style:language-asian="lv" style:country-asian="LV"/>
    </style:style>
    <style:style style:name="T72" style:parent-style-name="DefaultParagraphFont" style:family="text">
      <style:text-properties style:font-weight-complex="bold" fo:font-size="12pt" style:font-size-asian="12pt" style:font-size-complex="12pt"/>
    </style:style>
    <style:style style:name="T73" style:parent-style-name="DefaultParagraphFont" style:family="text">
      <style:text-properties style:font-weight-complex="bold" style:text-position="super 66.6%" fo:font-size="12pt" style:font-size-asian="12pt" style:font-size-complex="12pt"/>
    </style:style>
    <style:style style:name="T74" style:parent-style-name="DefaultParagraphFont" style:family="text">
      <style:text-properties style:font-weight-complex="bold" fo:font-size="12pt" style:font-size-asian="12pt" style:font-size-complex="12pt"/>
    </style:style>
    <style:style style:name="T75" style:parent-style-name="DefaultParagraphFont" style:family="text">
      <style:text-properties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weight-complex="bold" fo:font-size="12pt" style:font-size-asian="12pt" style:font-size-complex="12pt" style:language-asian="lv" style:country-asian="LV"/>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language-asian="lv" style:country-asian="LV"/>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language-asian="lv" style:country-asian="LV"/>
    </style:style>
    <style:style style:name="T82" style:parent-style-name="DefaultParagraphFont" style:family="text">
      <style:text-properties fo:font-size="12pt" style:font-size-asian="12pt" style:font-size-complex="12pt" style:language-asian="lv" style:country-asian="LV"/>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language-asian="lv" style:country-asian="LV"/>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P89" style:parent-style-name="Normal" style:family="paragraph">
      <style:paragraph-properties fo:text-align="justify" fo:line-height="150%" fo:text-indent="0.5in"/>
      <style:text-properties fo:font-size="12pt" style:font-size-asian="12pt"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ize="12pt" style:font-size-asian="12pt" style:font-size-complex="12pt" style:language-asian="lv" style:country-asian="LV"/>
    </style:style>
    <style:style style:name="T92" style:parent-style-name="DefaultParagraphFont" style:family="text">
      <style:text-properties fo:font-weight="bold" style:font-weight-asian="bold" fo:font-size="12pt" style:font-size-asian="12pt" style:font-size-complex="12pt" style:language-asian="lv" style:country-asian="LV"/>
    </style:style>
    <style:style style:name="T93" style:parent-style-name="DefaultParagraphFont" style:family="text">
      <style:text-properties fo:font-weight="bold" style:font-weight-asian="bold" fo:font-size="12pt" style:font-size-asian="12pt" style:font-size-complex="12pt" style:language-asian="lv" style:country-asian="LV"/>
    </style:style>
    <style:style style:name="T94" style:parent-style-name="DefaultParagraphFont" style:family="text">
      <style:text-properties fo:font-size="12pt" style:font-size-asian="12pt" style:font-size-complex="12pt" style:language-asian="lv" style:country-asian="LV"/>
    </style:style>
    <style:style style:name="P95"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96"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97" style:parent-style-name="Normal" style:family="paragraph">
      <style:paragraph-properties fo:text-align="justify" fo:line-height="150%"/>
      <style:text-properties fo:font-size="12pt" style:font-size-asian="12pt" style:font-size-complex="12pt" style:language-asian="lv" style:country-asian="LV"/>
    </style:style>
    <style:style style:name="P98" style:parent-style-name="Normal" style:family="paragraph">
      <style:paragraph-properties fo:text-align="justify" fo:line-height="150%"/>
      <style:text-properties fo:font-size="12pt" style:font-size-asian="12pt" style:font-size-complex="12pt" style:language-asian="lv" style:country-asian="LV"/>
    </style:style>
    <style:style style:name="P99" style:parent-style-name="Normal" style:family="paragraph">
      <style:paragraph-properties fo:line-height="150%"/>
      <style:text-properties fo:font-size="12pt" style:font-size-asian="12pt" style:font-size-complex="12pt" style:language-asian="lv" style:country-asian="LV"/>
    </style:style>
    <style:style style:name="P100" style:parent-style-name="Normal" style:family="paragraph">
      <style:paragraph-properties fo:line-height="150%" fo:margin-left="0.5in">
        <style:tab-stops/>
      </style:paragraph-properties>
      <style:text-properties fo:font-size="12pt" style:font-size-asian="12pt" style:font-size-complex="12pt" style:language-asian="lv" style:country-asian="LV"/>
    </style:style>
    <style:style style:name="P101" style:parent-style-name="Normal" style:family="paragraph">
      <style:paragraph-properties fo:line-height="150%"/>
      <style:text-properties fo:font-size="12pt" style:font-size-asian="12pt" style:font-size-complex="12pt" style:language-asian="lv" style:country-asian="LV"/>
    </style:style>
    <style:style style:name="P102" style:parent-style-name="Normal" style:family="paragraph">
      <style:paragraph-properties fo:line-height="150%"/>
      <style:text-properties fo:font-size="12pt" style:font-size-asian="12pt" style:font-size-complex="12pt" style:language-asian="lv" style:country-asian="LV"/>
    </style:style>
    <style:style style:name="P103" style:parent-style-name="Normal" style:family="paragraph">
      <style:paragraph-properties fo:line-height="150%"/>
      <style:text-properties fo:font-size="12pt" style:font-size-asian="12pt" style:font-size-complex="12pt" style:language-asian="lv" style:country-asian="LV"/>
    </style:style>
    <style:style style:name="P104" style:parent-style-name="Normal" style:family="paragraph">
      <style:paragraph-properties fo:line-height="150%"/>
      <style:text-properties fo:font-size="12pt" style:font-size-asian="12pt" style:font-size-complex="12pt" style:language-asian="lv" style:country-asian="LV"/>
    </style:style>
    <style:style style:name="P105"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06"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07"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0"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11" style:parent-style-name="DefaultParagraphFont" style:family="text">
      <style:text-properties fo:font-size="12pt" style:font-size-asian="12pt" style:font-size-complex="12pt" style:language-asian="lv" style:country-asian="LV"/>
    </style:style>
    <style:style style:name="T112" style:parent-style-name="DefaultParagraphFont" style:family="text">
      <style:text-properties fo:font-size="12pt" style:font-size-asian="12pt" style:font-size-complex="12pt" style:language-asian="lv" style:country-asian="LV"/>
    </style:style>
    <style:style style:name="P113"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4" style:parent-style-name="Normal" style:family="paragraph">
      <style:paragraph-properties fo:text-align="center" fo:line-height="150%"/>
      <style:text-properties fo:font-weight="bold" style:font-weight-asian="bold" style:font-weight-complex="bold" fo:font-size="12pt" style:font-size-asian="12pt" style:font-size-complex="12pt" style:language-asian="lv" style:country-asian="LV"/>
    </style:style>
    <style:style style:name="P115" style:parent-style-name="Normal" style:family="paragraph">
      <style:paragraph-properties fo:line-height="150%" fo:text-indent="0.5in"/>
      <style:text-properties fo:font-size="12pt" style:font-size-asian="12pt" style:font-size-complex="12pt" style:language-asian="lv" style:country-asian="LV"/>
    </style:style>
    <style:style style:name="P116" style:parent-style-name="Normal" style:family="paragraph">
      <style:paragraph-properties fo:line-height="150%"/>
      <style:text-properties fo:font-size="12pt" style:font-size-asian="12pt" style:font-size-complex="12pt" style:language-asian="lv" style:country-asian="LV"/>
    </style:style>
    <style:style style:name="P117" style:parent-style-name="Normal" style:family="paragraph">
      <style:paragraph-properties fo:line-height="150%"/>
      <style:text-properties fo:font-size="12pt" style:font-size-asian="12pt" style:font-size-complex="12pt" style:language-asian="lv" style:country-asian="LV"/>
    </style:style>
    <style:style style:name="P118" style:parent-style-name="Normal" style:family="paragraph">
      <style:paragraph-properties fo:line-height="150%"/>
      <style:text-properties fo:font-size="12pt" style:font-size-asian="12pt" style:font-size-complex="12pt" style:language-asian="lv" style:country-asian="LV"/>
    </style:style>
    <style:style style:name="P119" style:parent-style-name="Normal" style:family="paragraph">
      <style:paragraph-properties fo:line-height="150%"/>
      <style:text-properties fo:font-size="12pt" style:font-size-asian="12pt" style:font-size-complex="12pt" style:language-asian="lv" style:country-asian="LV"/>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font-size="12pt" style:font-size-asian="12pt" style:font-size-complex="12pt" style:language-asian="lv" style:country-asian="LV"/>
    </style:style>
    <style:style style:name="T122" style:parent-style-name="FootnoteReference" style:family="text">
      <style:text-properties fo:font-size="12pt" style:font-size-asian="12pt" style:font-size-complex="12pt" style:language-asian="lv" style:country-asian="LV"/>
    </style:style>
    <style:style style:name="T123" style:parent-style-name="DefaultParagraphFont" style:family="text">
      <style:text-properties style:font-size-complex="12pt" style:language-asian="lv" style:country-asian="LV"/>
    </style:style>
    <style:style style:name="T124" style:parent-style-name="DefaultParagraphFont" style:family="text">
      <style:text-properties style:font-size-complex="12pt"/>
    </style:style>
    <style:style style:name="T125" style:parent-style-name="DefaultParagraphFont" style:family="text">
      <style:text-properties style:text-position="super 65%"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ize="12pt" style:font-size-asian="12pt" style:font-size-complex="12pt" style:language-asian="lv" style:country-asian="LV"/>
    </style:style>
    <style:style style:name="T128" style:parent-style-name="DefaultParagraphFont" style:family="text">
      <style:text-properties fo:font-size="12pt" style:font-size-asian="12pt" style:font-size-complex="12pt" style:language-asian="lv" style:country-asian="LV"/>
    </style:style>
    <style:style style:name="P129"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30" style:parent-style-name="Normal" style:family="paragraph">
      <style:paragraph-properties fo:line-height="150%"/>
      <style:text-properties fo:font-size="12pt" style:font-size-asian="12pt" style:font-size-complex="12pt" style:language-asian="lv" style:country-asian="LV"/>
    </style:style>
    <style:style style:name="P131" style:parent-style-name="Normal" style:family="paragraph">
      <style:paragraph-properties fo:line-height="150%"/>
      <style:text-properties fo:font-size="12pt" style:font-size-asian="12pt" style:font-size-complex="12pt" style:language-asian="lv" style:country-asian="LV"/>
    </style:style>
    <style:style style:name="P132" style:parent-style-name="Normal" style:family="paragraph">
      <style:paragraph-properties fo:line-height="150%"/>
      <style:text-properties fo:font-size="12pt" style:font-size-asian="12pt" style:font-size-complex="12pt" style:language-asian="lv" style:country-asian="LV"/>
    </style:style>
    <style:style style:name="P133" style:parent-style-name="Normal" style:family="paragraph">
      <style:paragraph-properties fo:line-height="150%"/>
      <style:text-properties fo:font-size="12pt" style:font-size-asian="12pt" style:font-size-complex="12pt" style:language-asian="lv" style:country-asian="LV"/>
    </style:style>
    <style:style style:name="P134" style:parent-style-name="Normal" style:family="paragraph">
      <style:paragraph-properties fo:line-height="150%"/>
      <style:text-properties fo:font-size="12pt" style:font-size-asian="12pt" style:font-size-complex="12pt" style:language-asian="lv" style:country-asian="LV"/>
    </style:style>
    <style:style style:name="P135" style:parent-style-name="Normal" style:family="paragraph">
      <style:paragraph-properties fo:line-height="150%"/>
      <style:text-properties fo:font-size="12pt" style:font-size-asian="12pt" style:font-size-complex="12pt" style:language-asian="lv" style:country-asian="LV"/>
    </style:style>
    <style:style style:name="P136" style:parent-style-name="Normal" style:family="paragraph">
      <style:paragraph-properties fo:line-height="150%"/>
      <style:text-properties fo:font-size="12pt" style:font-size-asian="12pt" style:font-size-complex="12pt" style:language-asian="lv" style:country-asian="LV"/>
    </style:style>
    <style:style style:name="P137" style:parent-style-name="Normal" style:family="paragraph">
      <style:paragraph-properties fo:line-height="150%"/>
      <style:text-properties fo:font-size="12pt" style:font-size-asian="12pt" style:font-size-complex="12pt" style:language-asian="lv" style:country-asian="LV"/>
    </style:style>
    <style:style style:name="P138" style:parent-style-name="Normal" style:family="paragraph">
      <style:paragraph-properties fo:line-height="150%"/>
      <style:text-properties fo:font-size="12pt" style:font-size-asian="12pt" style:font-size-complex="12pt" style:language-asian="lv" style:country-asian="LV"/>
    </style:style>
    <style:style style:name="P139"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40" style:parent-style-name="Normal" style:family="paragraph">
      <style:paragraph-properties fo:text-align="justify" fo:line-height="150%" fo:text-indent="0.5in"/>
      <style:text-properties fo:font-size="12pt" style:font-size-asian="12pt" style:font-size-complex="12pt" style:language-asian="lv" style:country-asian="LV"/>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size="12pt" style:font-size-asian="12pt" style:font-size-complex="12pt" style:language-asian="lv" style:country-asian="LV"/>
    </style:style>
    <style:style style:name="T143" style:parent-style-name="DefaultParagraphFont" style:family="text">
      <style:text-properties fo:font-size="12pt" style:font-size-asian="12pt" style:font-size-complex="12pt" style:language-asian="lv" style:country-asian="LV"/>
    </style:style>
    <style:style style:name="T144"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45" style:parent-style-name="DefaultParagraphFont" style:family="text">
      <style:text-properties fo:font-size="12pt" style:font-size-asian="12pt" style:font-size-complex="12pt" style:text-underline-type="single" style:text-underline-style="solid" style:text-underline-width="auto" style:text-underline-mode="continuous" style:language-asian="lv" style:country-asian="LV"/>
    </style:style>
    <style:style style:name="T146" style:parent-style-name="DefaultParagraphFont" style:family="text">
      <style:text-properties fo:font-size="12pt" style:font-size-asian="12pt" style:font-size-complex="12pt" style:language-asian="lv" style:country-asian="LV"/>
    </style:style>
    <style:style style:name="P147" style:parent-style-name="Normal" style:family="paragraph">
      <style:paragraph-properties fo:text-align="justify" fo:line-height="150%" fo:text-indent="0.3937in"/>
      <style:text-properties style:font-weight-complex="bold" fo:font-size="12pt" style:font-size-asian="12pt" style:font-size-complex="12pt" style:language-asian="lv" style:country-asian="LV"/>
    </style:style>
    <style:style style:name="P148" style:parent-style-name="Normal" style:family="paragraph">
      <style:paragraph-properties fo:text-align="justify" fo:line-height="150%" fo:text-indent="0.3937in"/>
      <style:text-properties fo:font-size="12pt" style:font-size-asian="12pt" style:font-size-complex="12pt"/>
    </style:style>
    <style:style style:name="P149" style:parent-style-name="Normal" style:family="paragraph">
      <style:paragraph-properties fo:text-align="center" fo:line-height="150%" fo:text-indent="0.3937in"/>
      <style:text-properties fo:font-weight="bold" style:font-weight-asian="bold" fo:font-size="12pt" style:font-size-asian="12pt" style:font-size-complex="12pt"/>
    </style:style>
    <style:style style:name="P150" style:parent-style-name="Normal" style:family="paragraph">
      <style:paragraph-properties fo:text-align="justify" fo:line-height="150%" fo:text-indent="0.3937in"/>
      <style:text-properties fo:font-size="12pt" style:font-size-asian="12pt" style:font-size-complex="12pt"/>
    </style:style>
    <style:style style:name="P151" style:parent-style-name="Normal" style:family="paragraph">
      <style:paragraph-properties fo:text-align="justify" fo:line-height="150%" fo:text-indent="0.3937in"/>
      <style:text-properties fo:font-size="12pt" style:font-size-asian="12pt" style:font-size-complex="12pt"/>
    </style:style>
    <style:style style:name="P152" style:parent-style-name="ListParagraph" style:family="paragraph">
      <style:paragraph-properties fo:text-align="justify" fo:line-height="150%" fo:margin-left="0.4923in" fo:text-indent="-0.0986in">
        <style:tab-stops/>
      </style:paragraph-properties>
      <style:text-properties fo:font-size="12pt" style:font-size-asian="12pt" style:font-size-complex="12pt"/>
    </style:style>
    <style:style style:name="P153" style:parent-style-name="ListParagraph" style:family="paragraph">
      <style:paragraph-properties fo:text-align="justify" fo:line-height="150%" fo:margin-left="0in" fo:text-indent="0.3937in">
        <style:tab-stops/>
      </style:paragraph-properties>
    </style:style>
    <style:style style:name="T15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ListParagraph" style:family="paragraph">
      <style:paragraph-properties fo:text-align="justify" fo:line-height="150%" fo:margin-left="0in" fo:text-indent="0.3937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P166"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167" style:parent-style-name="ListParagraph" style:family="paragraph">
      <style:paragraph-properties fo:text-align="justify" fo:line-height="150%" fo:margin-left="0in" fo:text-indent="0.3937in">
        <style:tab-stops/>
      </style:paragraph-properties>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P173" style:parent-style-name="ListParagraph" style:family="paragraph">
      <style:paragraph-properties fo:text-align="justify" fo:line-height="150%" fo:margin-left="0in" fo:text-indent="0.3937in">
        <style:tab-stops/>
      </style:paragraph-properties>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ListParagraph" style:family="paragraph">
      <style:paragraph-properties fo:text-align="justify" fo:line-height="150%" fo:margin-left="0in" fo:text-indent="0.3937in">
        <style:tab-stops/>
      </style:paragraph-properties>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6" style:parent-style-name="DefaultParagraphFont" style:family="text">
      <style:text-properties fo:font-size="12pt" style:font-size-asian="12pt" style:font-size-complex="12pt"/>
    </style:style>
    <style:style style:name="P187" style:parent-style-name="ListParagraph" style:family="paragraph">
      <style:paragraph-properties fo:text-align="justify" fo:line-height="150%" fo:margin-left="0in" fo:text-indent="0.3937in">
        <style:tab-stops/>
      </style:paragraph-properties>
    </style:style>
    <style:style style:name="T1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89"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ListParagraph" style:family="paragraph">
      <style:paragraph-properties fo:text-align="justify" fo:line-height="150%" fo:margin-left="0in" fo:text-indent="0.3937in">
        <style:tab-stops/>
      </style:paragraph-properties>
    </style:style>
    <style:style style:name="T19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199" style:parent-style-name="ListParagraph" style:family="paragraph">
      <style:paragraph-properties fo:text-align="justify" fo:line-height="150%" fo:margin-left="0in" fo:text-indent="0.3937in">
        <style:tab-stops/>
      </style:paragraph-properties>
      <style:text-properties fo:font-size="12pt" style:font-size-asian="12pt" style:font-size-complex="12pt"/>
    </style:style>
    <style:style style:name="P200" style:parent-style-name="Normal" style:family="paragraph">
      <style:paragraph-properties fo:text-align="justify" fo:line-height="150%" fo:text-indent="0.3937in"/>
      <style:text-properties fo:font-size="12pt" style:font-size-asian="12pt" style:font-size-complex="12pt"/>
    </style:style>
    <style:style style:name="P201" style:parent-style-name="ListParagraph" style:family="paragraph">
      <style:paragraph-properties fo:text-align="justify" fo:margin-left="0.8937in">
        <style:tab-stops/>
      </style:paragraph-properties>
    </style:style>
    <style:style style:name="P202" style:parent-style-name="Normal" style:family="paragraph">
      <style:paragraph-properties fo:text-align="center">
        <style:tab-stops>
          <style:tab-stop style:type="left" style:position="0in"/>
        </style:tab-stops>
      </style:paragraph-properties>
    </style:style>
  </office:automatic-styles>
  <office:body>
    <office:text text:use-soft-page-breaks="true">
      <text:p text:style-name="P1"><text:bookmark-start text:name="_Hlk41913283"/><text:bookmark-start text:name="OLE_LINK1"/><text:bookmark-start text:name="OLE_LINK2"/>Bāriņtiesas lietu paraugnomenklatūras<text:s/><text:bookmark-end text:name="_Hlk41913283"/>lietošanas<text:s/>un lietvedības jautājumu<text:s/>metodiskie norādījumi</text:p>
      <text:p text:style-name="P2"><text:bookmark-end text:name="OLE_LINK1"/><text:bookmark-end text:name="OLE_LINK2"/></text:p>
      <text:p text:style-name="P3"><text:span text:style-name="T4">Bāriņtiesas lietu paraugnomenklatūra</text:span><text:span text:style-name="T5"><text:s/>(turpmāk – paraugnomenklatūra) ir sistematizēts lietvedības kārtojamo lietu</text:span><text:span text:style-name="T6"><text:s/>virsrakstu saraksts ar to glabāšanas termiņiem.</text:span></text:p>
      <text:p text:style-name="P7"><text:span text:style-name="T8">Paraugnomenklatūra piemērojama, izstrādājot bāriņtiesas kārtējo nomenklatūru, kārtojot lietās kārtējā lietvedības gadā veidojošos (radītos un saņemtos) dokumentus, ievērojot paraugnomenklatūras nodaļu atbils</text:span><text:span text:style-name="T9">toši bāriņtiesas dokumentu klasifikācijas līmenim. Bāriņtiesas kārtējā nomenklatūra, kas veidota saskaņā ar paraugnomenklatūru, nosūtāma saskaņošanai Latvijas Nacionālajam arhīvam (turpmāk – arhīvs) reizi piecos gados.<text:s/></text:span><text:span text:style-name="T10">Tādējādi, brīdī, kad bāriņtiesai būs<text:s/></text:span><text:span text:style-name="T11">atkārtoti jāsaskaņo bāriņtiesas kārtējā nomenklatūra ar arhīvu, par pamatu būs jāņem jaunā paraugnomenklatūra</text:span><text:span text:style-name="T12">.</text:span></text:p>
      <text:p text:style-name="P13"><text:span text:style-name="T14">Paraugnomenklatūra sistematizēta atbilstoši bāriņtiesas darbības virzieniem,<text:s/></text:span><text:span text:style-name="T15">katram darbības virzienam piešķirot nosacītu skaitlisku apzīmējumu.<text:s/></text:span><text:span text:style-name="T16">To<text:s/></text:span><text:span text:style-name="T17">apstiprina bāriņtiesas priekšsēdētājs</text:span><text:span text:style-name="T18">.<text:s/></text:span></text:p>
      <text:p text:style-name="P19">Nomenklatūru sastāda katra gada beigās nākošajam gadam. Paplašinoties bāriņtiesu funkcijām, nomenklatūru var papildināt ar jauniem darbības virzieniem un jauniem lietu nosaukumiem, ja šīm lietām bāriņtiesa sākotnēji nosaka ilglaicīgu vai pastāvīgi glabājamu dokumentu termiņu, nomenklatūru iesniedz saskaņošanai arhīvā.</text:p>
      <text:p text:style-name="P20"><text:span text:style-name="T21">Katrai nomenklatūrā ierakstītai lietai ir jābūt ar noteiktu indeksu (paraugnomenklatūras 1. aile). Bāriņtiesa nomenklatūru sastāda no tās rīcībā esoš</text:span><text:span text:style-name="T22">ā lietu kopuma. Ja atsevišķas lietas par darbības virzieniem, kas ir paraugnomenklatūrā, bāriņtiesas lietvedībā neveidojas, tās nomenklatūrā neiekļauj. Tādā gadījumā šos lietu indeksus atstāj brīvus, bet nomenklatūrā ieraksta indeksus un lietas, kuras fakt</text:span><text:span text:style-name="T23">iski lietvedībā veidojas. Piemēram, bāriņtiesas apritē nav otrā klasifikācijas līmeņa “Vecāku un bērnu personisko un mantisko attiecību uzraudzība” lietas<text:s/></text:span><text:span text:style-name="T24">par bērna vārda, uzvārda un tautības, pilsonības ieraksta maiņu, ja vecāki par to nevar vienoties vai</text:span><text:span text:style-name="T25"><text:s/>ja vecāki kopīgi pārstāv bērna personiskās intereses, bet viens no viņiem nav sasniedzams</text:span><text:span text:style-name="T26"><text:s/>ar indeksu 2.1. Tātad bāriņtiesa, sastādot nomenklatūru, otrā klasifikācijas līmeņa 1. ailē pirmo indeksu rakstīs 2.2.</text:span></text:p>
      <text:p text:style-name="P27">Bāriņtiesas, kuru priekšsēdētāji pieņem darbā<text:s/>darbiniekus un kurām ir sava patstāvīga grāmatvedība, sarakstā iekļauj darbības virzienus – personālvadība, darba drošība, grāmatvedība.</text:p>
      <text:p text:style-name="P28">Iesakām bāriņtiesām, veidojot lietas un piešķirot lietām indeksus, ievērot nomenklatūrā norādītos grupēšanas principus.<text:s/></text:p>
      <text:p text:style-name="P29">Noteiktos lietu glabāšanas termiņus var pagarināt, bet nedrīkst samazināt.<text:s/></text:p>
      <text:p text:style-name="P30">Ja pašvaldības administratīvajā teritorijā ir liels iedzīvotāju skaits (Rīga, Daugavpils, Liepāja u.c.), bāriņtiesas klasifikācijas shēmas līmeņus un lietu indeksus var papildināt ar papildu indeksiem, piemēram, lietā ar indeksu 1.4. grupē bāriņtiesas priekšsēdētāja, priekšsēdētāja vietnieka un<text:s/><text:soft-page-break/>bāriņtiesas locekļu vienpersoniski pieņemtos lēmumus. Bāriņtiesas var nomenklatūru papildināt ar 1.4.1., atsevišķi izdalot bāriņtiesas priekšsēdētāja, bāriņtiesas priekšsēdētāja vietnieka vai bāriņtiesas locekļa vienpersoniski pieņemto lēmumu grupēšanu lietā.</text:p>
      <text:p text:style-name="P31">Atzīme piezīmju ailē (paraugnomenklatūras 8. aile) par 1% lietu atstāšanu pastāvīgā glabāšanā nozīmē, ka 1% lietu ar raksturīgākajiem<text:s/>gadījumiem, veicot atlasi iznīcināšanai, atstājama pastāvīgā glabāšanā.</text:p>
      <text:p text:style-name="P32"><text:span text:style-name="T33">Ailē hibrīdlieta (paraugnomenklatūras 5. aile) veic atzīmi (vai nu x vai ierakstu –<text:s/></text:span><text:span text:style-name="T34">hibrīdlieta</text:span><text:span text:style-name="T35">), ja lieta satur dokumentus dažādos informācijas nesējos, piemēram, elektroniskos dokume</text:span><text:span text:style-name="T36">ntus un papīra formā veidotus dokumentus.</text:span></text:p>
      <text:p text:style-name="P37"/>
      <text:p text:style-name="P38">Lietu reģistri</text:p>
      <text:p text:style-name="P39"><text:span text:style-name="T40">Bāriņtiesas atbilstoši Ministru kabineta<text:s/></text:span><text:span text:style-name="T41">2006.gada 19.decembra noteikumu Nr.1037 „Bāriņtiesas darbības noteikumi”</text:span><text:span text:style-name="T42"><text:s/>(turpmāk tekstā – Noteikumi)</text:span><text:span text:style-name="T43"><text:s/>17.punktā noteiktajam, iekārto<text:s/></text:span><text:span text:style-name="T44">šādus lietu reģistrus:</text:span></text:p>
      <text:p text:style-name="P45">1) aizgādības tiesību pārtraukšanas un atņemšanas un aizgādības tiesību atjaunošanas lietu reģistru; </text:p>
      <text:p text:style-name="P46">2) audžuģimeņu lietu reģistru;</text:p>
      <text:p text:style-name="P47">3) adopcijas lietu reģistru;<text:s/></text:p>
      <text:p text:style-name="P48">4) aizbildnības lietu reģistru;</text:p>
      <text:p text:style-name="P49">5) aizgādnības lietu reģistru;</text:p>
      <text:p text:style-name="P50">6) lietu alfabētisko reģistru;</text:p>
      <text:p text:style-name="P51">7) lietu reģistru par bāreņu un bez vecāku gādības palikušo bērnu ievietošanu ārpusģimenes aprūpes iestādē.</text:p>
      <text:p text:style-name="P52"><text:span text:style-name="T53">Bāriņtiesa, ja nepieciešams, atbilstoši bāriņtiesu lietu paraugnomenklatūrai var papildus iekārtot lietu reģistrus.</text:span><text:span text:style-name="T54"><text:note text:note-class="footnote" text:id="_ftn0"><text:note-citation>1</text:note-citation><text:note-body><text:p text:style-name="FootnoteText"><text:s/><text:span text:style-name="T55">Ministru kabineta<text:s/></text:span><text:span text:style-name="T56">2006.gada<text:s/></text:span><text:span text:style-name="T57">19.decembra noteikumu Nr.1037 „Bāriņtiesas darbības noteikumi” 25.punkts, nākotnes redakcija</text:span></text:p></text:note-body></text:note></text:span></text:p>
      <text:p text:style-name="P58"><text:span text:style-name="T59">Noteikumi paredz, ka bāriņtiesa papildina lietu reģistru ar attiecīgu informāciju, tiklīdz ir radies pamats šāda papildinājuma izdarīšanai un šī informācija ir bār</text:span><text:span text:style-name="T60">iņtiesas rīcībā</text:span><text:span text:style-name="T61"><text:note text:note-class="footnote" text:id="_ftn1"><text:note-citation>2</text:note-citation><text:note-body><text:p text:style-name="FootnoteText"><text:s/><text:span text:style-name="T62">Ministru kabineta<text:s/></text:span><text:span text:style-name="T63">2006.gada 19.decembra noteikumu Nr.1037 „Bāriņtiesas darbības noteikumi” 27.punkts, nākotnes redakcija</text:span></text:p></text:note-body></text:note></text:span><text:span text:style-name="T64">.</text:span></text:p>
      <text:p text:style-name="P65"><text:span text:style-name="T66">Noteikumu 27.</text:span><text:span text:style-name="T67">1</text:span><text:span text:style-name="T68"><text:s/>punkts paredz</text:span><text:span text:style-name="T69">, ka bāriņtiesa nodrošina lietu reģistros par bērniem esošo datu elektronisku apstrādi<text:s/></text:span><text:span text:style-name="T70">normatīvajos aktos par nepilngadīgo personu atbalsta informācijas sistēmu (turpmāk – NPAIS) noteiktajā kārtībā.</text:span><text:span text:style-name="T71"><text:s/>Bērnu tiesību aizsardzības likuma<text:s/></text:span><text:span text:style-name="T72">67.</text:span><text:span text:style-name="T73">2</text:span><text:span text:style-name="T74"><text:s/>pantā tostarp norādītas institūcijas (tajā skaitā bāriņtiesa), kurām ir tiesības<text:s/></text:span><text:span text:style-name="T75">apstrādāt NPAIS iekļauto</text:span><text:span text:style-name="T76"><text:s/>informāciju.</text:span><text:span text:style-name="T77"><text:s/></text:span><text:span text:style-name="T78">2014.gada 27.martā stājās spēkā<text:s/></text:span><text:span text:style-name="T79">Ministru kabineta<text:s/></text:span><text:span text:style-name="T80">2014.gada 25.marta noteikumi Nr.157 „Nepilngadīgo personu atbalsta informācijas sistēmas noteikumi”</text:span><text:span text:style-name="T81"><text:s/>(turpmāk tekstā – informācijas sistēmas<text:s/></text:span><text:soft-page-break/><text:span text:style-name="T82">noteikumi)</text:span><text:span text:style-name="T83">, kas nosaka kārtību, kādā</text:span><text:span text:style-name="T84"><text:s/></text:span><text:span text:style-name="T85">nepilngadīgo pe</text:span><text:span text:style-name="T86">rsonu atbalsta informācijas sistēmā tiek iesniegta un no tās saņemta informācija, kā arī minētajā sistēmā iekļautās informācijas apjomu un apstrādes kārtību. Minēto noteikumu 2.punkts paredz, ka attiecīgās institūcijas un personas to darbību reglamentējošo</text:span><text:span text:style-name="T87">s normatīvajos aktos noteikto funkciju izpildei nodrošina, lai tiktu ievērota šajos noteikumos minēto ziņu sniegšanas kārtība, sniedzamo ziņu pilnība un autentiskums. Savukārt 8.punktā noteikts bāriņtiesas pienākums ne vēlāk kā triju darbdienu laikā pēc at</text:span><text:span text:style-name="T88">tiecīgās informācijas iegūšanas iesniegt sistēmā informācijas sistēmas noteikumos paredzētās ziņas.</text:span></text:p>
      <text:p text:style-name="P89">Ievērojot iepriekš minēto, bāriņtiesas pienākumos ietilpst savlaicīga un pilnīga attiecīgās informācijas sniegšana nepilngadīgo personu atbalsta<text:s/>informācijas sistēmā, lai nodrošinātu pēc iespējas efektīvāku šīs sistēmas lietošanu, informācijas apmaiņu un starpinstitūciju sadarbību jautājumos, kas skar nepilngadīgo bērnu tiesību nodrošinājumu.</text:p>
      <text:p text:style-name="P90"><text:span text:style-name="T91">Lietu reģistrus (turpmāk tekstā - reģistrs) iekārto<text:s/></text:span><text:span text:style-name="T92">papī</text:span><text:span text:style-name="T93">ra formātā vai elektroniski</text:span><text:span text:style-name="T94">, uzturot attiecīgu elektronisko sistēmu.<text:s/></text:span></text:p>
      <text:p text:style-name="P95">Elektroniski lietu reģistrus iekārto atbilstošās elektronisko reģistru sistēmās, kas sevī ietver Noteikumos noteiktās pamatprasības un tiem jāatbilst lietu paraugnomenklatūrai.</text:p>
      <text:p text:style-name="P96">Ja lietu<text:s/>reģistrs nav iekārtots elektroniski, to iekārto A4 formāta grāmatās, lapas numurē un pirms pirmā ieraksta izdarīšanas caurauklo, auklas nostiprina ar uzlīmi uz pēdējās lappuses vai grāmatas vāka, uz uzlīmes raksta sanumurēto un cauršūto lapu skaitu. Bāriņtiesas priekšsēdētājs uzrakstu apstiprina ar parakstu un iestādes zīmogu. Reģistra pirmo lapu noformē kā titullapu:</text:p>
      <text:list text:style-name="LFO1" text:continue-numbering="true">
        <text:list-item>
          <text:p text:style-name="P97">lapas augšējā labajā stūrī raksta lietas (reģistra) indeksu un numuru pēc kārtas, atbilstoši bāriņtiesas lietu sarakstam;</text:p>
        </text:list-item>
        <text:list-item>
          <text:p text:style-name="P98">lapas vidusdaļā raksta bāriņtiesas nosaukumu un reģistra nosaukumu;</text:p>
        </text:list-item>
        <text:list-item>
          <text:p text:style-name="P99">lapas lejasdaļā raksta uzrakstu:<text:s/></text:p>
        </text:list-item>
      </text:list>
      <text:p text:style-name="P100"/>
      <text:p text:style-name="P101">Sākts: ______________________<text:s/></text:p>
      <text:p text:style-name="P102"><text:s text:c="12"/>(datums, kad lieta sākta)</text:p>
      <text:p text:style-name="P103">Pabeigts: ____________________<text:s/></text:p>
      <text:p text:style-name="P104">            (datums, kad lieta pabeigta)</text:p>
      <text:p text:style-name="P105"/>
      <text:p text:style-name="P106">Aiz titullapas, atverot<text:s/>nākamo lapu, pa grāmatas divām lappusēm iekārto reģistra ailes ar uzrakstiem katrā ailē, atbilstoši attiecīgajā reģistrā iekļaujamajai informācijai. Zem informācijas uzraksta ailes numuru. Pāršķirot nākamo lapu, uzrakstus par reģistrā iekļaujamo informāciju neraksta, bet ailes attiecīgi numurē.</text:p>
      <text:p text:style-name="P107">Lietu alfabētisko reģistru iekārto grāmatā, kuras labajā malā ir burti alfabēta kārtībā. Reģistra četras ailes izvieto katrā lappusē. Katram alfabēta burtam paredz vairākas lapas.<text:s/></text:p>
      <text:soft-page-break/>
      <text:p text:style-name="P108"><text:span text:style-name="T109">Lietas, kas ierakstītas iepriekš ie</text:span><text:span text:style-name="T110">kārtotajos reģistros nav pārrakstāmas jaunajos reģistros</text:span><text:span text:style-name="T111">. Šajos reģistros nepieciešams ierakstīt datumu, kad reģistrs pabeigts, taču ieraksti lietās papildināmi ar jaunu informāciju līdz lieta tiek noņemta no kontroles un uzskaites. Ar šiem reģistriem bāri</text:span><text:span text:style-name="T112">ņtiesa turpina strādāt, līdz visas reģistros ierakstītās lietas tiek no kontroles un uzskaites noņemtas un turpmāk, kā informācijas nesēji, bāriņtiesā atrodas pastāvīgā glabāšanā.  </text:span></text:p>
      <text:p text:style-name="P113"/>
      <text:p text:style-name="P114">Informācijas ierakstīšana reģistros</text:p>
      <text:p text:style-name="P115">Reģistri ir informācijas nesējs par bāriņtiesā izskatītajām lietām pa darbības galvenajiem virzieniem. Lietu reģistrācijas mērķis ir:</text:p>
      <text:list text:style-name="LFO2" text:continue-numbering="true">
        <text:list-item>
          <text:p text:style-name="P116">nodrošināt lietu uzskaiti;</text:p>
        </text:list-item>
        <text:list-item>
          <text:p text:style-name="P117">sekot dokumentu saglabāšanai;</text:p>
        </text:list-item>
        <text:list-item>
          <text:p text:style-name="P118">dot iespēju lietas operatīvi sameklēt;</text:p>
        </text:list-item>
        <text:list-item>
          <text:p text:style-name="P119">sniegt nepieciešamo informāciju par lietām un dokumentiem tajās.</text:p>
        </text:list-item>
      </text:list>
      <text:p text:style-name="P120"><text:span text:style-name="T121">Pamatreģistros iekļaujamo informāciju nosaka Noteikumi</text:span><text:span text:style-name="T122"><text:note text:note-class="footnote" text:id="_ftn2"><text:note-citation>3</text:note-citation><text:note-body><text:p text:style-name="FootnoteText"><text:s/><text:span text:style-name="T123">Ministru kabineta<text:s/></text:span><text:span text:style-name="T124">2006.gada 19.decembra noteikumu Nr.1037 „Bāriņtiesas darbības noteikumi” 18.-23.</text:span><text:span text:style-name="T125">1<text:s/></text:span><text:span text:style-name="T126">punktā;</text:span></text:p></text:note-body></text:note></text:span><text:span text:style-name="T127">. Ierakstot lietas reģistros, iekļaujama precīza informācija, kas balstīta uz dokumentiem</text:span><text:span text:style-name="T128"><text:s/>attiecīgajā lietā. Reģistros pirmajā ailē raksta numurus secībā lietvedības gada ietvaros. Lietas reģistros ieraksta izskatīšanas un saņemšanas no citām bāriņtiesām kārtībā.<text:s/></text:span></text:p>
      <text:p text:style-name="P129">Kad beidzas lietvedības gads, zem reģistrā ierakstītās pēdējās lietas raksta:</text:p>
      <text:p text:style-name="P130">„Reģistrā 2020.gadā ierakstītas desmit (10) lietas"</text:p>
      <text:p text:style-name="P131">Bāriņtiesas</text:p>
      <text:p text:style-name="P132">priekšsēdētājs (zīmogs)             (personiskais paraksts)    paraksta atšifrējums</text:p>
      <text:p text:style-name="P133">07.01.2021.</text:p>
      <text:p text:style-name="P134">vai</text:p>
      <text:p text:style-name="P135">„Reģistrā 2020.gadā lietas nav ierakstītas"</text:p>
      <text:p text:style-name="P136">Bāriņtiesas</text:p>
      <text:p text:style-name="P137">priekšsēdētājs (zīmogs)             (personiskais paraksts)    paraksta atšifrējums</text:p>
      <text:p text:style-name="P138">07.01.2021.</text:p>
      <text:p text:style-name="P139">Lietu alfabētiskajā reģistrā ierakstīto lietu skaitu lietvedības gada beigās kopā neskaita un reģistrā ierakstu par to neveic. Lietu alfabētiskajā reģistrā lietas ieraksta atbilstoši aizbildnībā vai<text:s/>aizgādnībā esošās personas uzvārdam vai tās personas uzvārdam, kuras dēļ lieta ierosināta. Ja vienā lietā skartas vairāku personu intereses un personām ir dažādi uzvārdi, lietu reģistrā lietu ieraksta atbilstoši katras personas uzvārda pirmajam burtam lapas atvērumā ar attiecīgo burtu. Piemēram, aizbildnis iecelts pusbrāļiem Arnim Zaķim un Agrim Celmam. Vienas ģimenes bērniem ir viena<text:s/><text:soft-page-break/>aizbildnības lieta un lietu alfabētiskajā reģistrā informāciju ieraksta divas reizes - uz burtu „Z" - Zaķis Arnis un uz burtu „C" - Celms Aigars. Lietu par bērna aizgādības tiesību pārtraukšanu abiem vecākiem, kuriem ir atšķirīgi uzvārdi, reģistrā ieraksta divas reizes lapas atvērumā ar burtu, atbilstoši katra vecāka uzvārda pirmajam burtam. Ja kādā lietā, kas ierakstīta alfabētiskajā lietu reģistrā, turpmāk tiek pieņemti jauni lēmumi (aizbildņa vai aizgādņa maiņa, tiek atjaunotas bērna aizgādības tiesības vecākiem u.c.), nekāda papildus informācija lietu alfabētiskajā reģistrā netiek ierakstīta.</text:p>
      <text:p text:style-name="P140"/>
      <text:p text:style-name="P141"><text:span text:style-name="T142">Reģistros ierakstītās lietas i</text:span><text:span text:style-name="T143">r ilgstošā bāriņtiesas kontrolē. Papildinot lietas ar jauniem dokumentiem, attiecīgās lietas ieraksts reģistrā jāpapildina ar jauno informāciju. Bāriņtiesām, ierakstot lietas reģistros, nepieciešams izvērtēt, vai<text:s/></text:span><text:span text:style-name="T144">pēc lietas ierakstīšanas reģistrā atstājama</text:span><text:span text:style-name="T145"><text:s/>brīva vieta turpmākās informācijas iekļaušanai</text:span><text:span text:style-name="T146">.</text:span></text:p>
      <text:p text:style-name="P147">Ja lietas apvieno, lietu reģistrā norāda tās lietas numuru, kurai pievieno citu lietu.</text:p>
      <text:p text:style-name="P148"/>
      <text:p text:style-name="P149">Lietu veidošana</text:p>
      <text:p text:style-name="P150">Paskaidrojam, ka lietās ar konkrētiem indeksiem grupē dokumentus, par personu, kuras tiesības un intereses ir skartas.<text:s/></text:p>
      <text:p text:style-name="P151">Paskaidrojam atsevišķus lietu veidošanas principus, kuros reizēm novērota viedokļu atšķirība:</text:p>
      <text:list text:style-name="LFO3" text:continue-numbering="true">
        <text:list-item>
          <text:p text:style-name="P152"><text:s/>Lietās ar indeksu 1.9., 1.10. un 1.11. reģistrē gan saņemto, gan nosūtīto korespondenci.</text:p>
        </text:list-item>
        <text:list-item>
          <text:p text:style-name="P153"><text:span text:style-name="T154">Lietā ar indeksu 3.5. par bērna aizgādības tiesību pārt</text:span><text:span text:style-name="T155">raukšanu un atjaunošanu, par prasības celšanu tiesā par aizgādības tiesību atņemšanu un atjaunošanu<text:s/></text:span><text:span text:style-name="T156">veido vienu lietu par vairākiem vienas ģimenes bērniem. Gadījumā, ja aizgādības tiesību pārtraukšana ir ierosināta abiem vai vairākiem vecākiem, kas nedzīvo</text:span><text:span text:style-name="T157"><text:s/>vienā mājsaimniecībā, tad, ievērojot Vispārīgās datu aizsardzības regulas prasības, par katru vecāku ir veidojama atsevišķa lieta. Lietā ievieto dokumentus gan par aizgādības tiesību pārtraukšanu, atjaunošanu, gan par prasības sniegšanu tiesā, saskaņā ar<text:s/></text:span><text:span text:style-name="T158">Civillikuma 203.panta ceturto daļu. Tādējādi veidojas lieta, kurā dokumentus grupē vairākus gadus.</text:span></text:p>
        </text:list-item>
        <text:list-item>
          <text:p text:style-name="P159"><text:span text:style-name="T160"><text:s/></text:span><text:span text:style-name="T161">Adopcijas lietā ar indeksu 4.1.</text:span><text:bookmark-start text:name="_Hlk41913228"/><text:span text:style-name="T162"><text:s/>iekļauj dokumentus par vecāka (aizbildņa) piekrišanu bērna adopcijai, kā arī divpadsmit gadu vecumu sasnieguša bērna piekriš</text:span><text:span text:style-name="T163">anu adopcijai.</text:span><text:bookmark-start text:name="_Hlk42159871"/><text:bookmark-end text:name="_Hlk41913228"/><text:span text:style-name="T164"><text:s/>Adopcijas lietas ir aktīvas līdz beidzas bērna pēcadopcijas uzraudzība adoptētāja ģimenē. Latvijas adopcijas gadījumā pēcadopcijas uzraudzība turpinās divus gadus pēc adopcijas apstiprināšanas (Ministru kabineta 2018.gada 30.oktobra noteikum</text:span><text:span text:style-name="T165">u Nr.667 “Adopcijas kārtība ” 53.punkts), ārvalstu adopcijas gadījumā pēcadopcijas uzraudzība turpinās līdz bērna pilngadības sasniegšanai apstiprināšanas (Ministru kabineta 2018.gada 30.oktobra noteikumu Nr.667 “Adopcijas kārtība ” 82.punkts).<text:s/></text:span></text:p>
        </text:list-item>
      </text:list>
      <text:p text:style-name="P166">Saskaņā ar<text:s/>Ministru kabineta 2012.gada 6.novembra noteikumu Nr.748 “Dokumentu un arhīvu pārvaldības noteikumi” prasībām, glabāšanai sagatavo pabeigtas lietas (lietas, kuras netiek papildinātas ar jauniem dokumentiem), tāpēc adopcijas lietas tiek noslēgtas un sagatavotas glabāšanai<text:s/><text:soft-page-break/>(sakārtotas un aprakstītas) pēc pēcadopcijas beigām. VBTAI aicina aprakstot Adopcijas lietas, uzskaites sarakstā lietas nosaukumā ietvert tikai bāriņtiesas lietas numuru, neiekļaujot tajā personu sensitīvos datus. Uzskaites sarakstiem tiek<text:s/>pievienots adoptētāju alfabētiskais rādītājs, kurā norāda: Adoptētāja uzvārds latviski/svešvalodā, adopcijas lietas Nr., lietas Nr. uzskaites sarakstā.</text:p>
      <text:list text:style-name="LFO3" text:continue-numbering="true">
        <text:list-item>
          <text:p text:style-name="P167"><text:bookmark-end text:name="_Hlk42159871"/><text:span text:style-name="T168"><text:s/></text:span><text:span text:style-name="T169">Aizbildnības lietā ar indeksu 5.1</text:span><text:span text:style-name="T170">. grupē dokumentus par aizbildnības nodibināšanu un aizbildņa<text:s/></text:span><text:span text:style-name="T171">iecelšanu. Par vienas ģimenes bērniem iekārtojama viena kopēja aizbildnības lieta, ja tiek iecelts viens aizbildnis. Ja vienas ģimenes bērniem tiek iecelti vairāki aizbildņi, tiek veidotas vairākas lietas. Ja personu ieceļ par aizbildni vairākiem bērniem,<text:s/></text:span><text:span text:style-name="T172">kuri nav brāļi un māsas, katram bērnam tiek veidota atsevišķa aizbildnības lieta.<text:s/></text:span></text:p>
        </text:list-item>
      </text:list>
      <text:p text:style-name="P173"><text:span text:style-name="T174">Bērna vai vienas ģimenes bērnu aizbildnības lieta veidojas sākot ar bāriņtiesas lēmumu un tam pievienotajiem dokumentiem par aizbildnības nodibināšanu un aizbildņa iecelšanu</text:span><text:span text:style-name="T175"><text:s/>bērnam vai vienas ģimenes vairākiem bērniem. Gadījumos, kad aizbildnis tiek atcelts (slikti pilda aizbildņa pienākumus) vai atlaists (</text:span><text:a xlink:href="https://likumi.lv/ta/id/225418-civillikums" office:target-frame-name="_top" xlink:show="replace"><text:span text:style-name="T176">Civillikumā</text:span></text:a><text:span text:style-name="T177"><text:s/>paredzētajos gadījumos, kā arī tad, ja ir izbeigu</text:span><text:span text:style-name="T178">šies šā likuma<text:s/></text:span><text:a xlink:href="https://likumi.lv/ta/id/139369#p26" office:target-frame-name="_top" xlink:show="replace"><text:span text:style-name="T179">26.panta</text:span></text:a><text:span text:style-name="T180"><text:s/>pirmās daļas 2., 4., 5., 6. vai 7.punktā minētie aizbildnības nodibināšanas iemesli) un bērnam tiek iecelts cits aizbildnis, aizbildnības lieta tiek turpināta. Tomēr, ievērojot Vis</text:span><text:span text:style-name="T181">pārīgās datu aizsardzības regulas prasības, aicinām bāriņtiesu lietu turpināt, iekārtojot jaunu lietas sējumu. Bērna aizbildnības lieta ir turpināma līdz laikam, kad aizbildnība izbeidzas, ja bērnu nodod vecāku aprūpē, bērnu adoptē vai bērns sasniedz pilng</text:span><text:span text:style-name="T182">adību un ir pieņemts lēmums par aizbildņa atlaišanu.</text:span></text:p>
      <text:list text:style-name="LFO3" text:continue-numbering="true">
        <text:list-item>
          <text:p text:style-name="P183"><text:span text:style-name="T184"><text:s/>Gadījumos, kad bāriņtiesa izvērtē personas spējas un īpašības aizbildņa pienākumu veikšanai un ar lēmumu dod atzinumu,<text:s/></text:span><text:span text:style-name="T185">lietai piešķir indeksu 5.3.</text:span><text:span text:style-name="T186"><text:s/></text:span></text:p>
        </text:list-item>
        <text:list-item>
          <text:p text:style-name="P187"><text:span text:style-name="T188">Lietā par bērnu ievietošanu audžuģimenēs vai uzturēšan</text:span><text:span text:style-name="T189">ās izbeigšanu tajās ar indeksu 6.3.</text:span><text:span text:style-name="T190"><text:s text:c="2"/>un<text:s/></text:span><text:span text:style-name="T191">lietā par bāreņu un bez vecāku gādības palikušo bērnu ievietošanu ilgstošās sociālas aprūpes un rehabilitācijas institūcijās ar indeksu 7.1.</text:span><text:span text:style-name="T192"><text:s/>bērna lietu veido analoģiski aizbildnības lietām. Bērna personas lietu papi</text:span><text:span text:style-name="T193">ldina ar dokumentiem līdz bērna atrašanās konkrētā ārpusģimenes aprūpes formā izbeidzas.</text:span></text:p>
        </text:list-item>
        <text:list-item>
          <text:p text:style-name="P194"><text:span text:style-name="T195">Lietām par bērna ievietošanu audžuģimenē, piešķirams lietas indekss 6.</text:span><text:span text:style-name="T196">3., lietām par bērna ievietošanu krīzes audžuģimenēs piešķirams lietas indekss 6.5., lietām par b</text:span><text:span text:style-name="T197">ērnu ievietošanu audžuģimenēs bērnam ar invaliditāti, kuram izsniegts atzinums par īpašas kopšanas nepieciešamību sakarā ar smagiem funkcionāliem traucējumiem piešķirams lietas indekss 6.7. .</text:span></text:p>
        </text:list-item>
        <text:list-item>
          <text:p text:style-name="P198">Bāriņtiesas, kuras izdara apliecinājumus un pilda citus Bāriņtiesu likuma VII un VIII nodaļā noteiktos uzdevumus, lietām piešķir indeksu 9. un 10. Šīs lietas dokumentē vai tajās ievieto dokumentus atbilstoši Bāriņtiesu likuma VII un VIII nodaļā noteiktajam regulējumam, kurš definē, kādi reģistri un grāmatas veidojami,<text:s/>kā arī kādi dokumenti glabājami bāriņtiesās.</text:p>
        </text:list-item>
        <text:list-item>
          <text:p text:style-name="P199">Ja lietā bāriņtiesas sēdes tiek ierakstītas skaņu ierakstā, sēdes skaņu ieraksts kļūst par lietas materiālu sastāvdaļu un veidojas hibrīdlieta. Skaņu ieraksts tiek glabāts vai nu datu nesējā pie lietas materiāliem, vai īpašā datu sistēmā, kas nodrošina ieraksta pieejamību un glabāšanas iespējas visu lietas glabāšanas termiņu.<text:s/></text:p>
        </text:list-item>
      </text:list>
      <text:p text:style-name="P200">Konsultācijas par nomenklatūras sastādīšanu sniedz Valsts bērnu tiesību aizsardzības inspekcija, Tieslietu ministrija, Latvijas<text:s/>Nacionālais arhīvs.</text:p>
      <text:p text:style-name="P201"/>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line-height="103%"/>
      <style:text-properties fo:font-weight="bold" style:font-weight-asian="bold"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3%"/>
      <style:text-properties fo:font-weight="bold" style:font-weight-asian="bold" style:font-size-complex="12pt" fo:hyphenate="false"/>
    </style:style>
    <style:style style:name="Normal" style:display-name="Normal" style:family="paragraph">
      <style:paragraph-properties fo:margin-bottom="0in" fo:line-height="100%"/>
      <style:text-properties style:font-name="Times New Roman" style:font-name-asian="Times New Roman" fo:font-size="14pt" style:font-size-asian="14pt" style:font-size-complex="14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1-04-21T08:39:00Z</meta:creation-date>
    <dc:date>2021-07-01T07:45:00Z</dc:date>
    <meta:template xlink:href="Normal" xlink:type="simple"/>
    <meta:editing-cycles>7</meta:editing-cycles>
    <meta:editing-duration>PT1800S</meta:editing-duration>
    <meta:document-statistic meta:page-count="7" meta:paragraph-count="32" meta:word-count="10334" meta:character-count="16193" meta:row-count="49" meta:non-whitespace-character-count="5891"/>
  </office:meta>
</office:document-meta>
</file>